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8.37mm"/>
    </style:style>
    <style:style style:name="co3" style:family="table-column">
      <style:table-column-properties fo:break-before="auto" style:column-width="44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3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8.41mm" fo:break-before="page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transparent" fo:border="none" style:vertical-align="middle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ccff00" style:text-align-source="fix" style:repeat-content="false" fo:wrap-option="wrap" fo:border="0.74pt solid #808080" style:vertical-align="middl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fff99" style:text-align-source="fix" style:repeat-content="false" fo:wrap-option="wrap" fo:border="0.06pt solid #808080" style:vertical-align="middle"/>
      <style:paragraph-properties fo:text-align="start"/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#ffff99" style:text-align-source="fix" style:repeat-content="false" fo:wrap-option="wrap" fo:border="0.74pt solid #808080" style:vertical-align="middle"/>
      <style:paragraph-properties fo:text-align="start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74pt solid #666666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start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ackground-color="#ccff00" style:text-align-source="fix" style:repeat-content="false" fo:wrap-option="wrap" fo:border="0.74pt solid #80808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99" style:text-align-source="fix" style:repeat-content="false" fo:border="0.06pt solid #80808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14" style:family="table-cell" style:parent-style-name="Default">
      <style:table-cell-properties fo:background-color="#ffff99" style:text-align-source="fix" style:repeat-content="false" fo:border="0.74pt solid #80808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15" style:family="table-cell" style:parent-style-name="Default">
      <style:table-cell-properties style:text-align-source="fix" style:repeat-content="false" fo:wrap-option="wrap" fo:border="0.74pt solid #666666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74pt solid #666666" style:vertical-align="middle"/>
      <style:paragraph-properties fo:text-align="center" fo:margin-left="0mm"/>
    </style:style>
    <style:style style:name="ce17" style:family="table-cell" style:parent-style-name="Default" style:data-style-name="N108">
      <style:table-cell-properties style:text-align-source="fix" style:repeat-content="false" fo:border="0.74pt solid #666666" style:vertical-align="middle"/>
      <style:paragraph-properties fo:text-align="center" fo:margin-left="0mm"/>
    </style:style>
    <style:style style:name="ce18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 style:data-style-name="N108">
      <style:table-cell-properties style:text-align-source="fix" style:repeat-content="false" fo:border="0.74pt solid #808080" style:vertical-align="middle"/>
      <style:paragraph-properties fo:text-align="center" fo:margin-left="0mm"/>
    </style:style>
    <style:style style:name="ce20" style:family="table-cell" style:parent-style-name="Default" style:data-style-name="N108">
      <style:table-cell-properties style:text-align-source="fix" style:repeat-content="false" fo:border="0.74pt solid #80808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ccff00" style:text-align-source="fix" style:repeat-content="false" fo:wrap-option="wrap" fo:border="0.74pt solid #80808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ffff99" fo:border="0.06pt solid #808080" style:vertical-align="middle"/>
      <style:text-properties fo:font-style="italic" style:font-style-asian="italic" style:font-style-complex="italic"/>
    </style:style>
    <style:style style:name="ce26" style:family="table-cell" style:parent-style-name="Default">
      <style:table-cell-properties fo:background-color="#ffff99" fo:border="0.74pt solid #808080" style:vertical-align="middle"/>
      <style:text-properties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 fo:wrap-option="wrap" fo:border="0.74pt solid #666666" style:vertical-align="middle"/>
      <style:paragraph-properties fo:text-align="end" fo:margin-left="0mm"/>
    </style:style>
    <style:style style:name="ce28" style:family="table-cell" style:parent-style-name="Default">
      <style:table-cell-properties fo:border="0.74pt solid #666666" style:vertical-align="middle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fo:border="0.74pt solid #808080" style:vertical-align="middle"/>
    </style:style>
    <style:style style:name="ce31" style:family="table-cell" style:parent-style-name="Default">
      <style:table-cell-properties fo:border="0.74pt solid #80808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border="0.74pt solid #666666" style:vertical-align="middle"/>
      <style:paragraph-properties fo:text-align="end" fo:margin-left="0mm"/>
    </style:style>
    <style:style style:name="ce3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/>
      <table:table table:name="PARAMETRY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std odstęp osi ramki mm</text:p>
          </table:table-cell>
          <table:table-cell table:style-name="ce3" office:value-type="float" office:value="37.5" calcext:value-type="float">
            <text:p>37,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Bee-space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iczba komórek 4,9 na dm2 dwustronnie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liczba komórek 5,4 na dm2 dwustronnie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liczba pszczół na dm2</text:p>
          </table:table-cell>
          <table:table-cell table:style-name="ce3" table:formula="of:=ROUND([PARAMETRY.C5]/[PARAMETRY.C7];0)" office:value-type="float" office:value="267" calcext:value-type="float">
            <text:p>267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współczynnik komórki/pszczoły (dla 5,4)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współczynnik średniego zaczerwieni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średnie tempo czerwienia matki na dobę</text:p>
          </table:table-cell>
          <table:table-cell table:style-name="ce3" office:value-type="float" office:value="1500" calcext:value-type="float">
            <text:p>150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zajętość uliczek dzielnik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 table:number-rows-repeated="21">
          <table:table-cell/>
          <table:table-cell table:style-name="ce2"/>
          <table:table-cell table:style-name="ce3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NE" table:style-name="ta1" table:print-ranges="DANE.A1:DANE.S29">
        <office:forms form:automatic-focus="false" form:apply-design-mode="false"/>
        <table:table-header-columns>
          <table:table-column table:style-name="co3" table:default-cell-style-name="ce8"/>
        </table:table-header-columns>
        <table:table-column table:style-name="co1" table:number-columns-repeated="29" table:default-cell-style-name="ce21"/>
        <table:table-column table:style-name="co1" table:number-columns-repeated="992" table:default-cell-style-name="ce29"/>
        <table:table-column table:style-name="co1" table:number-columns-repeated="2" table:default-cell-style-name="Default"/>
        <table:table-header-rows>
          <table:table-row table:style-name="ro3">
            <table:table-cell table:style-name="ce4"/>
            <table:table-cell table:style-name="ce12" office:value-type="string" calcext:value-type="string">
              <text:p>LN std</text:p>
            </table:table-cell>
            <table:table-cell table:style-name="ce12" office:value-type="string" calcext:value-type="string">
              <text:p>LN 2/3 (Bush)</text:p>
            </table:table-cell>
            <table:table-cell table:style-name="ce12" office:value-type="string" calcext:value-type="string">
              <text:p>LN ¾</text:p>
            </table:table-cell>
            <table:table-cell table:style-name="ce12" office:value-type="string" calcext:value-type="string">
              <text:p>Zander</text:p>
            </table:table-cell>
            <table:table-cell table:style-name="ce12" office:value-type="string" calcext:value-type="string">
              <text:p>Dadant</text:p>
            </table:table-cell>
            <table:table-cell table:style-name="ce12" office:value-type="string" calcext:value-type="string">
              <text:p>Dadant ½</text:p>
            </table:table-cell>
            <table:table-cell table:style-name="ce12" office:value-type="string" calcext:value-type="string">
              <text:p>Dadant ¾ (Bonluk)</text:p>
            </table:table-cell>
            <table:table-cell table:style-name="ce12" office:value-type="string" calcext:value-type="string">
              <text:p>Wlkp</text:p>
            </table:table-cell>
            <table:table-cell table:style-name="ce12" office:value-type="string" calcext:value-type="string">
              <text:p>Wlkp 18 (Tomek Miodek)</text:p>
            </table:table-cell>
            <table:table-cell table:style-name="ce12" office:value-type="string" calcext:value-type="string">
              <text:p>Ostrowska</text:p>
            </table:table-cell>
            <table:table-cell table:style-name="ce12" office:value-type="string" calcext:value-type="string">
              <text:p>Root (LN Rus / PL / Łysoń)</text:p>
            </table:table-cell>
            <table:table-cell table:style-name="ce12" office:value-type="string" calcext:value-type="string">
              <text:p>WZ</text:p>
            </table:table-cell>
            <table:table-cell table:style-name="ce12" office:value-type="string" calcext:value-type="string">
              <text:p>WP</text:p>
            </table:table-cell>
            <table:table-cell table:style-name="ce12" office:value-type="string" calcext:value-type="string">
              <text:p>Dadant leżak</text:p>
            </table:table-cell>
            <table:table-cell table:style-name="ce12" office:value-type="string" calcext:value-type="string">
              <text:p>Dadant Kasperski</text:p>
            </table:table-cell>
            <table:table-cell table:style-name="ce12" office:value-type="string" calcext:value-type="string">
              <text:p>NUC Palmer / Webster</text:p>
            </table:table-cell>
            <table:table-cell table:style-name="ce12" office:value-type="string" calcext:value-type="string">
              <text:p>NUC Dadant</text:p>
            </table:table-cell>
            <table:table-cell table:style-name="ce12" office:value-type="string" calcext:value-type="string">
              <text:p>NUC Zander</text:p>
            </table:table-cell>
            <table:table-cell table:style-name="ce12" table:number-columns-repeated="11"/>
            <table:table-cell table:style-name="ce24" table:number-columns-repeated="992"/>
            <table:table-cell table:number-columns-repeated="2"/>
          </table:table-row>
        </table:table-header-rows>
        <table:table-row table:style-name="ro1">
          <table:table-cell table:style-name="ce5" office:value-type="string" calcext:value-type="string">
            <text:p>wysokość ramki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230" calcext:value-type="float">
            <text:p>230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table:formula="of:=[DANE.F2]" office:value-type="float" office:value="300" calcext:value-type="float">
            <text:p>300</text:p>
          </table:table-cell>
          <table:table-cell table:style-name="ce13" table:formula="of:=[DANE.O2]" office:value-type="float" office:value="300" calcext:value-type="float">
            <text:p>300</text:p>
          </table:table-cell>
          <table:table-cell table:style-name="ce13" table:formula="of:=[DANE.B2]" office:value-type="float" office:value="232" calcext:value-type="float">
            <text:p>232</text:p>
          </table:table-cell>
          <table:table-cell table:style-name="ce13" table:formula="of:=[DANE.F2]" office:value-type="float" office:value="300" calcext:value-type="float">
            <text:p>300</text:p>
          </table:table-cell>
          <table:table-cell table:style-name="ce13" table:formula="of:=[DANE.E2]" office:value-type="float" office:value="220" calcext:value-type="float">
            <text:p>220</text:p>
          </table:table-cell>
          <table:table-cell table:style-name="ce13" table:number-columns-repeated="11"/>
          <table:table-cell table:style-name="ce25" table:number-columns-repeated="992"/>
          <table:table-cell table:number-columns-repeated="2"/>
        </table:table-row>
        <table:table-row table:style-name="ro1">
          <table:table-cell table:style-name="ce5" office:value-type="string" calcext:value-type="string">
            <text:p>szerokość ramki</text:p>
          </table:table-cell>
          <table:table-cell table:number-columns-repeated="3" table:style-name="ce13" office:value-type="float" office:value="448" calcext:value-type="float">
            <text:p>448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3" table:style-name="ce13" office:value-type="float" office:value="435" calcext:value-type="float">
            <text:p>435</text:p>
          </table:table-cell>
          <table:table-cell table:number-columns-repeated="3" table:style-name="ce13" office:value-type="float" office:value="360" calcext:value-type="float">
            <text:p>36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table:formula="of:=[DANE.F3]" office:value-type="float" office:value="435" calcext:value-type="float">
            <text:p>435</text:p>
          </table:table-cell>
          <table:table-cell table:style-name="ce13" table:formula="of:=[DANE.O3]" office:value-type="float" office:value="435" calcext:value-type="float">
            <text:p>435</text:p>
          </table:table-cell>
          <table:table-cell table:style-name="ce13" table:formula="of:=[DANE.B3]" office:value-type="float" office:value="448" calcext:value-type="float">
            <text:p>448</text:p>
          </table:table-cell>
          <table:table-cell table:style-name="ce13" table:formula="of:=[DANE.F3]" office:value-type="float" office:value="435" calcext:value-type="float">
            <text:p>435</text:p>
          </table:table-cell>
          <table:table-cell table:style-name="ce13" table:formula="of:=[DANE.E3]" office:value-type="float" office:value="420" calcext:value-type="float">
            <text:p>420</text:p>
          </table:table-cell>
          <table:table-cell table:style-name="ce13" table:number-columns-repeated="11"/>
          <table:table-cell table:style-name="ce25" table:number-columns-repeated="992"/>
          <table:table-cell table:number-columns-repeated="2"/>
        </table:table-row>
        <table:table-row table:style-name="ro1">
          <table:table-cell table:style-name="ce6" office:value-type="string" calcext:value-type="string">
            <text:p>liczba ramek w korp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11"/>
          <table:table-cell table:style-name="ce26" table:number-columns-repeated="992"/>
          <table:table-cell table:number-columns-repeated="2"/>
        </table:table-row>
        <table:table-row table:style-name="ro1">
          <table:table-cell table:style-name="ce6" office:value-type="string" calcext:value-type="string">
            <text:p>liczba korpusów rodni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table:number-columns-repeated="11"/>
          <table:table-cell table:style-name="ce26" table:number-columns-repeated="992"/>
          <table:table-cell table:number-columns-repeated="2"/>
        </table:table-row>
        <table:table-row table:style-name="ro4">
          <table:table-cell table:style-name="ce7" office:value-type="string" calcext:value-type="string">
            <text:p>wysokość ramki wewnętrzna</text:p>
          </table:table-cell>
          <table:table-cell table:style-name="ce15" table:formula="of:=[DANE.B2]-20" office:value-type="float" office:value="212" calcext:value-type="float">
            <text:p>212</text:p>
          </table:table-cell>
          <table:table-cell table:style-name="ce15" table:formula="of:=[DANE.C2]-20" office:value-type="float" office:value="139" calcext:value-type="float">
            <text:p>139</text:p>
          </table:table-cell>
          <table:table-cell table:style-name="ce15" table:formula="of:=[DANE.D2]-20" office:value-type="float" office:value="165" calcext:value-type="float">
            <text:p>165</text:p>
          </table:table-cell>
          <table:table-cell table:style-name="ce15" table:formula="of:=[DANE.E2]-20" office:value-type="float" office:value="200" calcext:value-type="float">
            <text:p>200</text:p>
          </table:table-cell>
          <table:table-cell table:style-name="ce15" table:formula="of:=[DANE.F2]-20" office:value-type="float" office:value="280" calcext:value-type="float">
            <text:p>280</text:p>
          </table:table-cell>
          <table:table-cell table:style-name="ce15" table:formula="of:=[DANE.G2]-20" office:value-type="float" office:value="125" calcext:value-type="float">
            <text:p>125</text:p>
          </table:table-cell>
          <table:table-cell table:style-name="ce15" table:formula="of:=[DANE.H2]-20" office:value-type="float" office:value="165" calcext:value-type="float">
            <text:p>165</text:p>
          </table:table-cell>
          <table:table-cell table:style-name="ce15" table:formula="of:=[DANE.I2]-20" office:value-type="float" office:value="240" calcext:value-type="float">
            <text:p>240</text:p>
          </table:table-cell>
          <table:table-cell table:style-name="ce15" table:formula="of:=[DANE.J2]-20" office:value-type="float" office:value="160" calcext:value-type="float">
            <text:p>160</text:p>
          </table:table-cell>
          <table:table-cell table:style-name="ce15" table:formula="of:=[DANE.K2]-20" office:value-type="float" office:value="210" calcext:value-type="float">
            <text:p>210</text:p>
          </table:table-cell>
          <table:table-cell table:style-name="ce15" table:formula="of:=[DANE.L2]-20" office:value-type="float" office:value="210" calcext:value-type="float">
            <text:p>210</text:p>
          </table:table-cell>
          <table:table-cell table:style-name="ce15" table:formula="of:=[DANE.M2]-20" office:value-type="float" office:value="425" calcext:value-type="float">
            <text:p>425</text:p>
          </table:table-cell>
          <table:table-cell table:style-name="ce15" table:formula="of:=[DANE.N2]-20" office:value-type="float" office:value="415" calcext:value-type="float">
            <text:p>415</text:p>
          </table:table-cell>
          <table:table-cell table:style-name="ce15" table:formula="of:=[DANE.O2]-20" office:value-type="float" office:value="280" calcext:value-type="float">
            <text:p>280</text:p>
          </table:table-cell>
          <table:table-cell table:style-name="ce15" table:formula="of:=[DANE.P2]-20" office:value-type="float" office:value="280" calcext:value-type="float">
            <text:p>280</text:p>
          </table:table-cell>
          <table:table-cell table:style-name="ce15" table:formula="of:=[DANE.Q2]-20" office:value-type="float" office:value="212" calcext:value-type="float">
            <text:p>212</text:p>
          </table:table-cell>
          <table:table-cell table:style-name="ce15" table:formula="of:=[DANE.R2]-20" office:value-type="float" office:value="280" calcext:value-type="float">
            <text:p>280</text:p>
          </table:table-cell>
          <table:table-cell table:style-name="ce15" table:formula="of:=[DANE.S2]-20" office:value-type="float" office:value="200" calcext:value-type="float">
            <text:p>200</text:p>
          </table:table-cell>
          <table:table-cell table:style-name="ce15" table:number-columns-repeated="11"/>
          <table:table-cell table:style-name="ce27" table:number-columns-repeated="16"/>
          <table:table-cell table:style-name="ce32" table:number-columns-repeated="976"/>
          <table:table-cell table:number-columns-repeated="2"/>
        </table:table-row>
        <table:table-row table:style-name="ro4">
          <table:table-cell table:style-name="ce7" office:value-type="string" calcext:value-type="string">
            <text:p>szerokość ramki wewnętrzna</text:p>
          </table:table-cell>
          <table:table-cell table:style-name="ce16" table:formula="of:=[DANE.B3]-20" office:value-type="float" office:value="428" calcext:value-type="float">
            <text:p>428</text:p>
          </table:table-cell>
          <table:table-cell table:style-name="ce16" table:formula="of:=[DANE.C3]-20" office:value-type="float" office:value="428" calcext:value-type="float">
            <text:p>428</text:p>
          </table:table-cell>
          <table:table-cell table:style-name="ce16" table:formula="of:=[DANE.D3]-20" office:value-type="float" office:value="428" calcext:value-type="float">
            <text:p>428</text:p>
          </table:table-cell>
          <table:table-cell table:style-name="ce16" table:formula="of:=[DANE.E3]-20" office:value-type="float" office:value="400" calcext:value-type="float">
            <text:p>400</text:p>
          </table:table-cell>
          <table:table-cell table:style-name="ce16" table:formula="of:=[DANE.F3]-20" office:value-type="float" office:value="415" calcext:value-type="float">
            <text:p>415</text:p>
          </table:table-cell>
          <table:table-cell table:style-name="ce16" table:formula="of:=[DANE.G3]-20" office:value-type="float" office:value="415" calcext:value-type="float">
            <text:p>415</text:p>
          </table:table-cell>
          <table:table-cell table:style-name="ce16" table:formula="of:=[DANE.H3]-20" office:value-type="float" office:value="415" calcext:value-type="float">
            <text:p>415</text:p>
          </table:table-cell>
          <table:table-cell table:style-name="ce16" table:formula="of:=[DANE.I3]-20" office:value-type="float" office:value="340" calcext:value-type="float">
            <text:p>340</text:p>
          </table:table-cell>
          <table:table-cell table:style-name="ce16" table:formula="of:=[DANE.J3]-20" office:value-type="float" office:value="340" calcext:value-type="float">
            <text:p>340</text:p>
          </table:table-cell>
          <table:table-cell table:style-name="ce16" table:formula="of:=[DANE.K3]-20" office:value-type="float" office:value="340" calcext:value-type="float">
            <text:p>340</text:p>
          </table:table-cell>
          <table:table-cell table:style-name="ce16" table:formula="of:=[DANE.L3]-20" office:value-type="float" office:value="415" calcext:value-type="float">
            <text:p>415</text:p>
          </table:table-cell>
          <table:table-cell table:style-name="ce16" table:formula="of:=[DANE.M3]-20" office:value-type="float" office:value="220" calcext:value-type="float">
            <text:p>220</text:p>
          </table:table-cell>
          <table:table-cell table:style-name="ce16" table:formula="of:=[DANE.N3]-20" office:value-type="float" office:value="280" calcext:value-type="float">
            <text:p>280</text:p>
          </table:table-cell>
          <table:table-cell table:style-name="ce16" table:formula="of:=[DANE.O3]-20" office:value-type="float" office:value="415" calcext:value-type="float">
            <text:p>415</text:p>
          </table:table-cell>
          <table:table-cell table:style-name="ce16" table:formula="of:=[DANE.P3]-20" office:value-type="float" office:value="415" calcext:value-type="float">
            <text:p>415</text:p>
          </table:table-cell>
          <table:table-cell table:style-name="ce16" table:formula="of:=[DANE.Q3]-20" office:value-type="float" office:value="428" calcext:value-type="float">
            <text:p>428</text:p>
          </table:table-cell>
          <table:table-cell table:style-name="ce16" table:formula="of:=[DANE.R3]-20" office:value-type="float" office:value="415" calcext:value-type="float">
            <text:p>415</text:p>
          </table:table-cell>
          <table:table-cell table:style-name="ce16" table:formula="of:=[DANE.S3]-20" office:value-type="float" office:value="400" calcext:value-type="float">
            <text:p>400</text:p>
          </table:table-cell>
          <table:table-cell table:style-name="ce16" table:number-columns-repeated="11"/>
          <table:table-cell table:style-name="ce28" table:number-columns-repeated="992"/>
          <table:table-cell table:number-columns-repeated="2"/>
        </table:table-row>
        <table:table-row table:style-name="ro4">
          <table:table-cell table:style-name="ce7" office:value-type="string" calcext:value-type="string">
            <text:p>powierzchnia ramki wewnętrzna w dm2</text:p>
          </table:table-cell>
          <table:table-cell table:style-name="ce16" table:formula="of:=ROUND([DANE.B7]*[DANE.B6]/10000;2)" office:value-type="float" office:value="9.07" calcext:value-type="float">
            <text:p>9,07</text:p>
          </table:table-cell>
          <table:table-cell table:style-name="ce16" table:formula="of:=ROUND([DANE.C7]*[DANE.C6]/10000;2)" office:value-type="float" office:value="5.95" calcext:value-type="float">
            <text:p>5,95</text:p>
          </table:table-cell>
          <table:table-cell table:style-name="ce16" table:formula="of:=ROUND([DANE.D7]*[DANE.D6]/10000;2)" office:value-type="float" office:value="7.06" calcext:value-type="float">
            <text:p>7,06</text:p>
          </table:table-cell>
          <table:table-cell table:style-name="ce16" table:formula="of:=ROUND([DANE.E7]*[DANE.E6]/10000;2)" office:value-type="float" office:value="8" calcext:value-type="float">
            <text:p>8</text:p>
          </table:table-cell>
          <table:table-cell table:style-name="ce16" table:formula="of:=ROUND([DANE.F7]*[DANE.F6]/10000;2)" office:value-type="float" office:value="11.62" calcext:value-type="float">
            <text:p>11,62</text:p>
          </table:table-cell>
          <table:table-cell table:style-name="ce16" table:formula="of:=ROUND([DANE.G7]*[DANE.G6]/10000;2)" office:value-type="float" office:value="5.19" calcext:value-type="float">
            <text:p>5,19</text:p>
          </table:table-cell>
          <table:table-cell table:style-name="ce16" table:formula="of:=ROUND([DANE.H7]*[DANE.H6]/10000;2)" office:value-type="float" office:value="6.85" calcext:value-type="float">
            <text:p>6,85</text:p>
          </table:table-cell>
          <table:table-cell table:style-name="ce16" table:formula="of:=ROUND([DANE.I7]*[DANE.I6]/10000;2)" office:value-type="float" office:value="8.16" calcext:value-type="float">
            <text:p>8,16</text:p>
          </table:table-cell>
          <table:table-cell table:style-name="ce16" table:formula="of:=ROUND([DANE.J7]*[DANE.J6]/10000;2)" office:value-type="float" office:value="5.44" calcext:value-type="float">
            <text:p>5,44</text:p>
          </table:table-cell>
          <table:table-cell table:style-name="ce16" table:formula="of:=ROUND([DANE.K7]*[DANE.K6]/10000;2)" office:value-type="float" office:value="7.14" calcext:value-type="float">
            <text:p>7,14</text:p>
          </table:table-cell>
          <table:table-cell table:style-name="ce16" table:formula="of:=ROUND([DANE.L7]*[DANE.L6]/10000;2)" office:value-type="float" office:value="8.72" calcext:value-type="float">
            <text:p>8,72</text:p>
          </table:table-cell>
          <table:table-cell table:style-name="ce16" table:formula="of:=ROUND([DANE.M7]*[DANE.M6]/10000;2)" office:value-type="float" office:value="9.35" calcext:value-type="float">
            <text:p>9,35</text:p>
          </table:table-cell>
          <table:table-cell table:style-name="ce16" table:formula="of:=ROUND([DANE.N7]*[DANE.N6]/10000;2)" office:value-type="float" office:value="11.62" calcext:value-type="float">
            <text:p>11,62</text:p>
          </table:table-cell>
          <table:table-cell table:style-name="ce16" table:formula="of:=ROUND([DANE.O7]*[DANE.O6]/10000;2)" office:value-type="float" office:value="11.62" calcext:value-type="float">
            <text:p>11,62</text:p>
          </table:table-cell>
          <table:table-cell table:style-name="ce16" table:formula="of:=ROUND([DANE.P7]*[DANE.P6]/10000;2)" office:value-type="float" office:value="11.62" calcext:value-type="float">
            <text:p>11,62</text:p>
          </table:table-cell>
          <table:table-cell table:style-name="ce16" table:formula="of:=ROUND([DANE.Q7]*[DANE.Q6]/10000;2)" office:value-type="float" office:value="9.07" calcext:value-type="float">
            <text:p>9,07</text:p>
          </table:table-cell>
          <table:table-cell table:style-name="ce16" table:formula="of:=ROUND([DANE.R7]*[DANE.R6]/10000;2)" office:value-type="float" office:value="11.62" calcext:value-type="float">
            <text:p>11,62</text:p>
          </table:table-cell>
          <table:table-cell table:style-name="ce16" table:formula="of:=ROUND([DANE.S7]*[DANE.S6]/10000;2)" office:value-type="float" office:value="8" calcext:value-type="float">
            <text:p>8</text:p>
          </table:table-cell>
          <table:table-cell table:style-name="ce16" table:number-columns-repeated="11"/>
          <table:table-cell table:style-name="ce28" table:number-columns-repeated="992"/>
          <table:table-cell table:number-columns-repeated="2"/>
        </table:table-row>
        <table:table-row table:style-name="ro4">
          <table:table-cell table:style-name="ce7" office:value-type="string" calcext:value-type="string">
            <text:p>powierzchnia wewnętrzna ramki dwustronnie w dm2</text:p>
          </table:table-cell>
          <table:table-cell table:style-name="ce16" table:formula="of:=ROUND([DANE.B8]*2;2)" office:value-type="float" office:value="18.14" calcext:value-type="float">
            <text:p>18,14</text:p>
          </table:table-cell>
          <table:table-cell table:style-name="ce16" table:formula="of:=ROUND([DANE.C8]*2;2)" office:value-type="float" office:value="11.9" calcext:value-type="float">
            <text:p>11,9</text:p>
          </table:table-cell>
          <table:table-cell table:style-name="ce16" table:formula="of:=ROUND([DANE.D8]*2;2)" office:value-type="float" office:value="14.12" calcext:value-type="float">
            <text:p>14,12</text:p>
          </table:table-cell>
          <table:table-cell table:style-name="ce16" table:formula="of:=ROUND([DANE.E8]*2;2)" office:value-type="float" office:value="16" calcext:value-type="float">
            <text:p>16</text:p>
          </table:table-cell>
          <table:table-cell table:style-name="ce16" table:formula="of:=ROUND([DANE.F8]*2;2)" office:value-type="float" office:value="23.24" calcext:value-type="float">
            <text:p>23,24</text:p>
          </table:table-cell>
          <table:table-cell table:style-name="ce16" table:formula="of:=ROUND([DANE.G8]*2;2)" office:value-type="float" office:value="10.38" calcext:value-type="float">
            <text:p>10,38</text:p>
          </table:table-cell>
          <table:table-cell table:style-name="ce16" table:formula="of:=ROUND([DANE.H8]*2;2)" office:value-type="float" office:value="13.7" calcext:value-type="float">
            <text:p>13,7</text:p>
          </table:table-cell>
          <table:table-cell table:style-name="ce16" table:formula="of:=ROUND([DANE.I8]*2;2)" office:value-type="float" office:value="16.32" calcext:value-type="float">
            <text:p>16,32</text:p>
          </table:table-cell>
          <table:table-cell table:style-name="ce16" table:formula="of:=ROUND([DANE.J8]*2;2)" office:value-type="float" office:value="10.88" calcext:value-type="float">
            <text:p>10,88</text:p>
          </table:table-cell>
          <table:table-cell table:style-name="ce16" table:formula="of:=ROUND([DANE.K8]*2;2)" office:value-type="float" office:value="14.28" calcext:value-type="float">
            <text:p>14,28</text:p>
          </table:table-cell>
          <table:table-cell table:style-name="ce16" table:formula="of:=ROUND([DANE.L8]*2;2)" office:value-type="float" office:value="17.44" calcext:value-type="float">
            <text:p>17,44</text:p>
          </table:table-cell>
          <table:table-cell table:style-name="ce16" table:formula="of:=ROUND([DANE.M8]*2;2)" office:value-type="float" office:value="18.7" calcext:value-type="float">
            <text:p>18,7</text:p>
          </table:table-cell>
          <table:table-cell table:style-name="ce16" table:formula="of:=ROUND([DANE.N8]*2;2)" office:value-type="float" office:value="23.24" calcext:value-type="float">
            <text:p>23,24</text:p>
          </table:table-cell>
          <table:table-cell table:style-name="ce16" table:formula="of:=ROUND([DANE.O8]*2;2)" office:value-type="float" office:value="23.24" calcext:value-type="float">
            <text:p>23,24</text:p>
          </table:table-cell>
          <table:table-cell table:style-name="ce16" table:formula="of:=ROUND([DANE.P8]*2;2)" office:value-type="float" office:value="23.24" calcext:value-type="float">
            <text:p>23,24</text:p>
          </table:table-cell>
          <table:table-cell table:style-name="ce16" table:formula="of:=ROUND([DANE.Q8]*2;2)" office:value-type="float" office:value="18.14" calcext:value-type="float">
            <text:p>18,14</text:p>
          </table:table-cell>
          <table:table-cell table:style-name="ce16" table:formula="of:=ROUND([DANE.R8]*2;2)" office:value-type="float" office:value="23.24" calcext:value-type="float">
            <text:p>23,24</text:p>
          </table:table-cell>
          <table:table-cell table:style-name="ce16" table:formula="of:=ROUND([DANE.S8]*2;2)" office:value-type="float" office:value="16" calcext:value-type="float">
            <text:p>16</text:p>
          </table:table-cell>
          <table:table-cell table:style-name="ce16" table:number-columns-repeated="11"/>
          <table:table-cell table:style-name="ce28" table:number-columns-repeated="992"/>
          <table:table-cell table:number-columns-repeated="2"/>
        </table:table-row>
        <table:table-row table:style-name="ro5">
          <table:table-cell table:style-name="ce7" office:value-type="string" calcext:value-type="string">
            <text:p>ilość czerwiu na ramce (średnio) dwustronnie komórka 5,4mm</text:p>
          </table:table-cell>
          <table:table-cell table:style-name="ce16" table:formula="of:=ROUND([DANE.B9]*[PARAMETRY.$C$5]/[PARAMETRY.$C$8];0)" office:value-type="float" office:value="4837" calcext:value-type="float">
            <text:p>4837</text:p>
          </table:table-cell>
          <table:table-cell table:style-name="ce16" table:formula="of:=ROUND([DANE.C9]*[PARAMETRY.$C$5]/[PARAMETRY.$C$8];0)" office:value-type="float" office:value="3173" calcext:value-type="float">
            <text:p>3173</text:p>
          </table:table-cell>
          <table:table-cell table:style-name="ce16" table:formula="of:=ROUND([DANE.D9]*[PARAMETRY.$C$5]/[PARAMETRY.$C$8];0)" office:value-type="float" office:value="3765" calcext:value-type="float">
            <text:p>3765</text:p>
          </table:table-cell>
          <table:table-cell table:style-name="ce16" table:formula="of:=ROUND([DANE.E9]*[PARAMETRY.$C$5]/[PARAMETRY.$C$8];0)" office:value-type="float" office:value="4267" calcext:value-type="float">
            <text:p>4267</text:p>
          </table:table-cell>
          <table:table-cell table:style-name="ce16" table:formula="of:=ROUND([DANE.F9]*[PARAMETRY.$C$5]/[PARAMETRY.$C$8];0)" office:value-type="float" office:value="6197" calcext:value-type="float">
            <text:p>6197</text:p>
          </table:table-cell>
          <table:table-cell table:style-name="ce16" table:formula="of:=ROUND([DANE.G9]*[PARAMETRY.$C$5]/[PARAMETRY.$C$8];0)" office:value-type="float" office:value="2768" calcext:value-type="float">
            <text:p>2768</text:p>
          </table:table-cell>
          <table:table-cell table:style-name="ce16" table:formula="of:=ROUND([DANE.H9]*[PARAMETRY.$C$5]/[PARAMETRY.$C$8];0)" office:value-type="float" office:value="3653" calcext:value-type="float">
            <text:p>3653</text:p>
          </table:table-cell>
          <table:table-cell table:style-name="ce16" table:formula="of:=ROUND([DANE.I9]*[PARAMETRY.$C$5]/[PARAMETRY.$C$8];0)" office:value-type="float" office:value="4352" calcext:value-type="float">
            <text:p>4352</text:p>
          </table:table-cell>
          <table:table-cell table:style-name="ce16" table:formula="of:=ROUND([DANE.J9]*[PARAMETRY.$C$5]/[PARAMETRY.$C$8];0)" office:value-type="float" office:value="2901" calcext:value-type="float">
            <text:p>2901</text:p>
          </table:table-cell>
          <table:table-cell table:style-name="ce16" table:formula="of:=ROUND([DANE.K9]*[PARAMETRY.$C$5]/[PARAMETRY.$C$8];0)" office:value-type="float" office:value="3808" calcext:value-type="float">
            <text:p>3808</text:p>
          </table:table-cell>
          <table:table-cell table:style-name="ce16" table:formula="of:=ROUND([DANE.L9]*[PARAMETRY.$C$5]/[PARAMETRY.$C$8];0)" office:value-type="float" office:value="4651" calcext:value-type="float">
            <text:p>4651</text:p>
          </table:table-cell>
          <table:table-cell table:style-name="ce16" table:formula="of:=ROUND([DANE.M9]*[PARAMETRY.$C$5]/[PARAMETRY.$C$8];0)" office:value-type="float" office:value="4987" calcext:value-type="float">
            <text:p>4987</text:p>
          </table:table-cell>
          <table:table-cell table:style-name="ce16" table:formula="of:=ROUND([DANE.N9]*[PARAMETRY.$C$5]/[PARAMETRY.$C$8];0)" office:value-type="float" office:value="6197" calcext:value-type="float">
            <text:p>6197</text:p>
          </table:table-cell>
          <table:table-cell table:style-name="ce16" table:formula="of:=ROUND([DANE.O9]*[PARAMETRY.$C$5]/[PARAMETRY.$C$8];0)" office:value-type="float" office:value="6197" calcext:value-type="float">
            <text:p>6197</text:p>
          </table:table-cell>
          <table:table-cell table:style-name="ce16" table:formula="of:=ROUND([DANE.P9]*[PARAMETRY.$C$5]/[PARAMETRY.$C$8];0)" office:value-type="float" office:value="6197" calcext:value-type="float">
            <text:p>6197</text:p>
          </table:table-cell>
          <table:table-cell table:style-name="ce16" table:formula="of:=ROUND([DANE.Q9]*[PARAMETRY.$C$5]/[PARAMETRY.$C$8];0)" office:value-type="float" office:value="4837" calcext:value-type="float">
            <text:p>4837</text:p>
          </table:table-cell>
          <table:table-cell table:style-name="ce16" table:formula="of:=ROUND([DANE.R9]*[PARAMETRY.$C$5]/[PARAMETRY.$C$8];0)" office:value-type="float" office:value="6197" calcext:value-type="float">
            <text:p>6197</text:p>
          </table:table-cell>
          <table:table-cell table:style-name="ce16" table:formula="of:=ROUND([DANE.S9]*[PARAMETRY.$C$5]/[PARAMETRY.$C$8];0)" office:value-type="float" office:value="4267" calcext:value-type="float">
            <text:p>4267</text:p>
          </table:table-cell>
          <table:table-cell table:style-name="ce16" table:number-columns-repeated="11"/>
          <table:table-cell table:style-name="ce28" table:number-columns-repeated="992"/>
          <table:table-cell table:number-columns-repeated="2"/>
        </table:table-row>
        <table:table-row table:style-name="ro5">
          <table:table-cell table:style-name="ce7" office:value-type="string" calcext:value-type="string">
            <text:p>ilość czerwiu na ramce (średnio) dwustronnie komórka 4,9mm</text:p>
          </table:table-cell>
          <table:table-cell table:style-name="ce17" table:formula="of:=ROUND([DANE.B9]*[PARAMETRY.$C$4]/[PARAMETRY.$C$8];0)" office:value-type="float" office:value="5744" calcext:value-type="float">
            <text:p>5 744</text:p>
          </table:table-cell>
          <table:table-cell table:style-name="ce17" table:formula="of:=ROUND([DANE.C9]*[PARAMETRY.$C$4]/[PARAMETRY.$C$8];0)" office:value-type="float" office:value="3768" calcext:value-type="float">
            <text:p>3 768</text:p>
          </table:table-cell>
          <table:table-cell table:style-name="ce17" table:formula="of:=ROUND([DANE.D9]*[PARAMETRY.$C$4]/[PARAMETRY.$C$8];0)" office:value-type="float" office:value="4471" calcext:value-type="float">
            <text:p>4 471</text:p>
          </table:table-cell>
          <table:table-cell table:style-name="ce17" table:formula="of:=ROUND([DANE.E9]*[PARAMETRY.$C$4]/[PARAMETRY.$C$8];0)" office:value-type="float" office:value="5067" calcext:value-type="float">
            <text:p>5 067</text:p>
          </table:table-cell>
          <table:table-cell table:style-name="ce17" table:formula="of:=ROUND([DANE.F9]*[PARAMETRY.$C$4]/[PARAMETRY.$C$8];0)" office:value-type="float" office:value="7359" calcext:value-type="float">
            <text:p>7 359</text:p>
          </table:table-cell>
          <table:table-cell table:style-name="ce17" table:formula="of:=ROUND([DANE.G9]*[PARAMETRY.$C$4]/[PARAMETRY.$C$8];0)" office:value-type="float" office:value="3287" calcext:value-type="float">
            <text:p>3 287</text:p>
          </table:table-cell>
          <table:table-cell table:style-name="ce17" table:formula="of:=ROUND([DANE.H9]*[PARAMETRY.$C$4]/[PARAMETRY.$C$8];0)" office:value-type="float" office:value="4338" calcext:value-type="float">
            <text:p>4 338</text:p>
          </table:table-cell>
          <table:table-cell table:style-name="ce17" table:formula="of:=ROUND([DANE.I9]*[PARAMETRY.$C$4]/[PARAMETRY.$C$8];0)" office:value-type="float" office:value="5168" calcext:value-type="float">
            <text:p>5 168</text:p>
          </table:table-cell>
          <table:table-cell table:style-name="ce17" table:formula="of:=ROUND([DANE.J9]*[PARAMETRY.$C$4]/[PARAMETRY.$C$8];0)" office:value-type="float" office:value="3445" calcext:value-type="float">
            <text:p>3 445</text:p>
          </table:table-cell>
          <table:table-cell table:style-name="ce17" table:formula="of:=ROUND([DANE.K9]*[PARAMETRY.$C$4]/[PARAMETRY.$C$8];0)" office:value-type="float" office:value="4522" calcext:value-type="float">
            <text:p>4 522</text:p>
          </table:table-cell>
          <table:table-cell table:style-name="ce17" table:formula="of:=ROUND([DANE.L9]*[PARAMETRY.$C$4]/[PARAMETRY.$C$8];0)" office:value-type="float" office:value="5523" calcext:value-type="float">
            <text:p>5 523</text:p>
          </table:table-cell>
          <table:table-cell table:style-name="ce17" table:formula="of:=ROUND([DANE.M9]*[PARAMETRY.$C$4]/[PARAMETRY.$C$8];0)" office:value-type="float" office:value="5922" calcext:value-type="float">
            <text:p>5 922</text:p>
          </table:table-cell>
          <table:table-cell table:style-name="ce17" table:formula="of:=ROUND([DANE.N9]*[PARAMETRY.$C$4]/[PARAMETRY.$C$8];0)" office:value-type="float" office:value="7359" calcext:value-type="float">
            <text:p>7 359</text:p>
          </table:table-cell>
          <table:table-cell table:style-name="ce17" table:formula="of:=ROUND([DANE.O9]*[PARAMETRY.$C$4]/[PARAMETRY.$C$8];0)" office:value-type="float" office:value="7359" calcext:value-type="float">
            <text:p>7 359</text:p>
          </table:table-cell>
          <table:table-cell table:style-name="ce17" table:formula="of:=ROUND([DANE.P9]*[PARAMETRY.$C$4]/[PARAMETRY.$C$8];0)" office:value-type="float" office:value="7359" calcext:value-type="float">
            <text:p>7 359</text:p>
          </table:table-cell>
          <table:table-cell table:style-name="ce17" table:formula="of:=ROUND([DANE.Q9]*[PARAMETRY.$C$4]/[PARAMETRY.$C$8];0)" office:value-type="float" office:value="5744" calcext:value-type="float">
            <text:p>5 744</text:p>
          </table:table-cell>
          <table:table-cell table:style-name="ce17" table:formula="of:=ROUND([DANE.R9]*[PARAMETRY.$C$4]/[PARAMETRY.$C$8];0)" office:value-type="float" office:value="7359" calcext:value-type="float">
            <text:p>7 359</text:p>
          </table:table-cell>
          <table:table-cell table:style-name="ce17" table:formula="of:=ROUND([DANE.S9]*[PARAMETRY.$C$4]/[PARAMETRY.$C$8];0)" office:value-type="float" office:value="5067" calcext:value-type="float">
            <text:p>5 067</text:p>
          </table:table-cell>
          <table:table-cell table:style-name="ce16" table:number-columns-repeated="11"/>
          <table:table-cell table:style-name="ce28" table:number-columns-repeated="992"/>
          <table:table-cell table:number-columns-repeated="2"/>
        </table:table-row>
        <table:table-row table:style-name="ro5">
          <table:table-cell table:style-name="ce7" office:value-type="string" calcext:value-type="string">
            <text:p>liczba pszczół na ramce (średnio) dwustronnie na czarno</text:p>
          </table:table-cell>
          <table:table-cell table:style-name="ce17" table:formula="of:=ROUND([DANE.B9]*[PARAMETRY.$C$6]/[PARAMETRY.$C$7];0)" office:value-type="float" office:value="1614" calcext:value-type="float">
            <text:p>1 614</text:p>
          </table:table-cell>
          <table:table-cell table:style-name="ce17" table:formula="of:=ROUND([DANE.C9]*[PARAMETRY.$C$6]/[PARAMETRY.$C$7];0)" office:value-type="float" office:value="1059" calcext:value-type="float">
            <text:p>1 059</text:p>
          </table:table-cell>
          <table:table-cell table:style-name="ce17" table:formula="of:=ROUND([DANE.D9]*[PARAMETRY.$C$6]/[PARAMETRY.$C$7];0)" office:value-type="float" office:value="1257" calcext:value-type="float">
            <text:p>1 257</text:p>
          </table:table-cell>
          <table:table-cell table:style-name="ce17" table:formula="of:=ROUND([DANE.E9]*[PARAMETRY.$C$6]/[PARAMETRY.$C$7];0)" office:value-type="float" office:value="1424" calcext:value-type="float">
            <text:p>1 424</text:p>
          </table:table-cell>
          <table:table-cell table:style-name="ce17" table:formula="of:=ROUND([DANE.F9]*[PARAMETRY.$C$6]/[PARAMETRY.$C$7];0)" office:value-type="float" office:value="2068" calcext:value-type="float">
            <text:p>2 068</text:p>
          </table:table-cell>
          <table:table-cell table:style-name="ce17" table:formula="of:=ROUND([DANE.G9]*[PARAMETRY.$C$6]/[PARAMETRY.$C$7];0)" office:value-type="float" office:value="924" calcext:value-type="float">
            <text:p>924</text:p>
          </table:table-cell>
          <table:table-cell table:style-name="ce17" table:formula="of:=ROUND([DANE.H9]*[PARAMETRY.$C$6]/[PARAMETRY.$C$7];0)" office:value-type="float" office:value="1219" calcext:value-type="float">
            <text:p>1 219</text:p>
          </table:table-cell>
          <table:table-cell table:style-name="ce17" table:formula="of:=ROUND([DANE.I9]*[PARAMETRY.$C$6]/[PARAMETRY.$C$7];0)" office:value-type="float" office:value="1452" calcext:value-type="float">
            <text:p>1 452</text:p>
          </table:table-cell>
          <table:table-cell table:style-name="ce17" table:formula="of:=ROUND([DANE.J9]*[PARAMETRY.$C$6]/[PARAMETRY.$C$7];0)" office:value-type="float" office:value="968" calcext:value-type="float">
            <text:p>968</text:p>
          </table:table-cell>
          <table:table-cell table:style-name="ce17" table:formula="of:=ROUND([DANE.K9]*[PARAMETRY.$C$6]/[PARAMETRY.$C$7];0)" office:value-type="float" office:value="1271" calcext:value-type="float">
            <text:p>1 271</text:p>
          </table:table-cell>
          <table:table-cell table:style-name="ce17" table:formula="of:=ROUND([DANE.L9]*[PARAMETRY.$C$6]/[PARAMETRY.$C$7];0)" office:value-type="float" office:value="1552" calcext:value-type="float">
            <text:p>1 552</text:p>
          </table:table-cell>
          <table:table-cell table:style-name="ce17" table:formula="of:=ROUND([DANE.M9]*[PARAMETRY.$C$6]/[PARAMETRY.$C$7];0)" office:value-type="float" office:value="1664" calcext:value-type="float">
            <text:p>1 664</text:p>
          </table:table-cell>
          <table:table-cell table:style-name="ce17" table:formula="of:=ROUND([DANE.N9]*[PARAMETRY.$C$6]/[PARAMETRY.$C$7];0)" office:value-type="float" office:value="2068" calcext:value-type="float">
            <text:p>2 068</text:p>
          </table:table-cell>
          <table:table-cell table:style-name="ce17" table:formula="of:=ROUND([DANE.O9]*[PARAMETRY.$C$6]/[PARAMETRY.$C$7];0)" office:value-type="float" office:value="2068" calcext:value-type="float">
            <text:p>2 068</text:p>
          </table:table-cell>
          <table:table-cell table:style-name="ce17" table:formula="of:=ROUND([DANE.P9]*[PARAMETRY.$C$6]/[PARAMETRY.$C$7];0)" office:value-type="float" office:value="2068" calcext:value-type="float">
            <text:p>2 068</text:p>
          </table:table-cell>
          <table:table-cell table:style-name="ce17" table:formula="of:=ROUND([DANE.Q9]*[PARAMETRY.$C$6]/[PARAMETRY.$C$7];0)" office:value-type="float" office:value="1614" calcext:value-type="float">
            <text:p>1 614</text:p>
          </table:table-cell>
          <table:table-cell table:style-name="ce17" table:formula="of:=ROUND([DANE.R9]*[PARAMETRY.$C$6]/[PARAMETRY.$C$7];0)" office:value-type="float" office:value="2068" calcext:value-type="float">
            <text:p>2 068</text:p>
          </table:table-cell>
          <table:table-cell table:style-name="ce17" table:formula="of:=ROUND([DANE.S9]*[PARAMETRY.$C$6]/[PARAMETRY.$C$7];0)" office:value-type="float" office:value="1424" calcext:value-type="float">
            <text:p>1 424</text:p>
          </table:table-cell>
          <table:table-cell table:style-name="ce16" table:number-columns-repeated="11"/>
          <table:table-cell table:style-name="ce28" table:number-columns-repeated="992"/>
          <table:table-cell table:number-columns-repeated="2"/>
        </table:table-row>
        <table:table-row table:style-name="ro1">
          <table:table-cell/>
          <table:table-cell table:style-name="ce18" table:number-columns-repeated="18"/>
          <table:table-cell table:number-columns-repeated="1005"/>
        </table:table-row>
        <table:table-row table:style-name="ro6">
          <table:table-cell table:style-name="ce9" office:value-type="string" calcext:value-type="string">
            <text:p>wymiary korpusu odpowiednio</text:p>
          </table:table-cell>
          <table:table-cell table:style-name="ce18" table:number-columns-repeated="18"/>
          <table:table-cell table:number-columns-repeated="1005"/>
        </table:table-row>
        <table:table-row table:style-name="ro1">
          <table:table-cell table:style-name="ce10" office:value-type="string" calcext:value-type="string">
            <text:p>wysokość wewnętrzna</text:p>
          </table:table-cell>
          <table:table-cell table:style-name="ce19" table:formula="of:=[DANE.B2]+[PARAMETRY.$C$3]" office:value-type="float" office:value="239" calcext:value-type="float">
            <text:p>239</text:p>
          </table:table-cell>
          <table:table-cell table:style-name="ce19" table:formula="of:=[DANE.C2]+[PARAMETRY.$C$3]" office:value-type="float" office:value="166" calcext:value-type="float">
            <text:p>166</text:p>
          </table:table-cell>
          <table:table-cell table:style-name="ce19" table:formula="of:=[DANE.D2]+[PARAMETRY.$C$3]" office:value-type="float" office:value="192" calcext:value-type="float">
            <text:p>192</text:p>
          </table:table-cell>
          <table:table-cell table:style-name="ce19" table:formula="of:=[DANE.E2]+[PARAMETRY.$C$3]" office:value-type="float" office:value="227" calcext:value-type="float">
            <text:p>227</text:p>
          </table:table-cell>
          <table:table-cell table:style-name="ce19" table:formula="of:=[DANE.F2]+[PARAMETRY.$C$3]" office:value-type="float" office:value="307" calcext:value-type="float">
            <text:p>307</text:p>
          </table:table-cell>
          <table:table-cell table:style-name="ce19" table:formula="of:=[DANE.G2]+[PARAMETRY.$C$3]" office:value-type="float" office:value="152" calcext:value-type="float">
            <text:p>152</text:p>
          </table:table-cell>
          <table:table-cell table:style-name="ce19" table:formula="of:=[DANE.H2]+[PARAMETRY.$C$3]" office:value-type="float" office:value="192" calcext:value-type="float">
            <text:p>192</text:p>
          </table:table-cell>
          <table:table-cell table:style-name="ce19" table:formula="of:=[DANE.I2]+[PARAMETRY.$C$3]" office:value-type="float" office:value="267" calcext:value-type="float">
            <text:p>267</text:p>
          </table:table-cell>
          <table:table-cell table:style-name="ce19" table:formula="of:=[DANE.J2]+[PARAMETRY.$C$3]" office:value-type="float" office:value="187" calcext:value-type="float">
            <text:p>187</text:p>
          </table:table-cell>
          <table:table-cell table:style-name="ce19" table:formula="of:=[DANE.K2]+[PARAMETRY.$C$3]" office:value-type="float" office:value="237" calcext:value-type="float">
            <text:p>237</text:p>
          </table:table-cell>
          <table:table-cell table:style-name="ce19" table:formula="of:=[DANE.L2]+[PARAMETRY.$C$3]" office:value-type="float" office:value="237" calcext:value-type="float">
            <text:p>237</text:p>
          </table:table-cell>
          <table:table-cell table:style-name="ce19" table:formula="of:=[DANE.M2]+[PARAMETRY.$C$3]" office:value-type="float" office:value="452" calcext:value-type="float">
            <text:p>452</text:p>
          </table:table-cell>
          <table:table-cell table:style-name="ce19" table:formula="of:=[DANE.N2]+[PARAMETRY.$C$3]" office:value-type="float" office:value="442" calcext:value-type="float">
            <text:p>442</text:p>
          </table:table-cell>
          <table:table-cell table:style-name="ce19" table:formula="of:=[DANE.O2]+[PARAMETRY.$C$3]" office:value-type="float" office:value="307" calcext:value-type="float">
            <text:p>307</text:p>
          </table:table-cell>
          <table:table-cell table:style-name="ce19" table:formula="of:=[DANE.P2]+[PARAMETRY.$C$3]" office:value-type="float" office:value="307" calcext:value-type="float">
            <text:p>307</text:p>
          </table:table-cell>
          <table:table-cell table:style-name="ce19" table:formula="of:=[DANE.Q2]+[PARAMETRY.$C$3]" office:value-type="float" office:value="239" calcext:value-type="float">
            <text:p>239</text:p>
          </table:table-cell>
          <table:table-cell table:style-name="ce19" table:formula="of:=[DANE.R2]+[PARAMETRY.$C$3]" office:value-type="float" office:value="307" calcext:value-type="float">
            <text:p>307</text:p>
          </table:table-cell>
          <table:table-cell table:style-name="ce19" table:formula="of:=[DANE.S2]+[PARAMETRY.$C$3]" office:value-type="float" office:value="227" calcext:value-type="float">
            <text:p>227</text:p>
          </table:table-cell>
          <table:table-cell table:style-name="ce22" table:number-columns-repeated="11"/>
          <table:table-cell table:style-name="ce30" table:number-columns-repeated="992"/>
          <table:table-cell table:number-columns-repeated="2"/>
        </table:table-row>
        <table:table-row table:style-name="ro1">
          <table:table-cell table:style-name="ce10" office:value-type="string" calcext:value-type="string">
            <text:p>szerokość wewnętrzna</text:p>
          </table:table-cell>
          <table:table-cell table:style-name="ce19" table:formula="of:=[DANE.B4]*[PARAMETRY.$C$2]" office:value-type="float" office:value="375" calcext:value-type="float">
            <text:p>375</text:p>
          </table:table-cell>
          <table:table-cell table:style-name="ce19" table:formula="of:=[DANE.C4]*[PARAMETRY.$C$2]" office:value-type="float" office:value="300" calcext:value-type="float">
            <text:p>300</text:p>
          </table:table-cell>
          <table:table-cell table:style-name="ce19" table:formula="of:=[DANE.D4]*[PARAMETRY.$C$2]" office:value-type="float" office:value="375" calcext:value-type="float">
            <text:p>375</text:p>
          </table:table-cell>
          <table:table-cell table:style-name="ce19" table:formula="of:=[DANE.E4]*[PARAMETRY.$C$2]" office:value-type="float" office:value="375" calcext:value-type="float">
            <text:p>375</text:p>
          </table:table-cell>
          <table:table-cell table:style-name="ce19" table:formula="of:=[DANE.F4]*[PARAMETRY.$C$2]" office:value-type="float" office:value="450" calcext:value-type="float">
            <text:p>450</text:p>
          </table:table-cell>
          <table:table-cell table:style-name="ce19" table:formula="of:=[DANE.G4]*[PARAMETRY.$C$2]" office:value-type="float" office:value="375" calcext:value-type="float">
            <text:p>375</text:p>
          </table:table-cell>
          <table:table-cell table:style-name="ce19" table:formula="of:=[DANE.H4]*[PARAMETRY.$C$2]" office:value-type="float" office:value="450" calcext:value-type="float">
            <text:p>450</text:p>
          </table:table-cell>
          <table:table-cell table:style-name="ce19" table:formula="of:=[DANE.I4]*[PARAMETRY.$C$2]" office:value-type="float" office:value="375" calcext:value-type="float">
            <text:p>375</text:p>
          </table:table-cell>
          <table:table-cell table:style-name="ce19" table:formula="of:=[DANE.J4]*[PARAMETRY.$C$2]" office:value-type="float" office:value="375" calcext:value-type="float">
            <text:p>375</text:p>
          </table:table-cell>
          <table:table-cell table:style-name="ce19" table:formula="of:=[DANE.K4]*[PARAMETRY.$C$2]" office:value-type="float" office:value="375" calcext:value-type="float">
            <text:p>375</text:p>
          </table:table-cell>
          <table:table-cell table:style-name="ce19" table:formula="of:=[DANE.L4]*[PARAMETRY.$C$2]" office:value-type="float" office:value="375" calcext:value-type="float">
            <text:p>375</text:p>
          </table:table-cell>
          <table:table-cell table:style-name="ce19" table:formula="of:=[DANE.M4]*[PARAMETRY.$C$2]" office:value-type="float" office:value="637.5" calcext:value-type="float">
            <text:p>637,5</text:p>
          </table:table-cell>
          <table:table-cell table:style-name="ce19" table:formula="of:=[DANE.N4]*[PARAMETRY.$C$2]" office:value-type="float" office:value="562.5" calcext:value-type="float">
            <text:p>562,5</text:p>
          </table:table-cell>
          <table:table-cell table:style-name="ce19" table:formula="of:=[DANE.O4]*[PARAMETRY.$C$2]" office:value-type="float" office:value="562.5" calcext:value-type="float">
            <text:p>562,5</text:p>
          </table:table-cell>
          <table:table-cell table:style-name="ce19" table:formula="of:=[DANE.P4]*[PARAMETRY.$C$2]" office:value-type="float" office:value="337.5" calcext:value-type="float">
            <text:p>337,5</text:p>
          </table:table-cell>
          <table:table-cell table:style-name="ce19" table:formula="of:=[DANE.Q4]*[PARAMETRY.$C$2]" office:value-type="float" office:value="150" calcext:value-type="float">
            <text:p>150</text:p>
          </table:table-cell>
          <table:table-cell table:style-name="ce19" table:formula="of:=[DANE.R4]*[PARAMETRY.$C$2]" office:value-type="float" office:value="150" calcext:value-type="float">
            <text:p>150</text:p>
          </table:table-cell>
          <table:table-cell table:style-name="ce19" table:formula="of:=[DANE.S4]*[PARAMETRY.$C$2]" office:value-type="float" office:value="187.5" calcext:value-type="float">
            <text:p>187,5</text:p>
          </table:table-cell>
          <table:table-cell table:style-name="ce22" table:number-columns-repeated="11"/>
          <table:table-cell table:style-name="ce30" table:number-columns-repeated="992"/>
          <table:table-cell table:number-columns-repeated="2"/>
        </table:table-row>
        <table:table-row table:style-name="ro4">
          <table:table-cell table:style-name="ce10" office:value-type="string" calcext:value-type="string">
            <text:p>powierzchnia wewnętrzna łącznie ramek w korpusie</text:p>
          </table:table-cell>
          <table:table-cell table:style-name="ce19" table:formula="of:=ROUND([DANE.B9]*[DANE.B4];2)" office:value-type="float" office:value="181.4" calcext:value-type="float">
            <text:p>181,4</text:p>
          </table:table-cell>
          <table:table-cell table:style-name="ce19" table:formula="of:=ROUND([DANE.C9]*[DANE.C4];2)" office:value-type="float" office:value="95.2" calcext:value-type="float">
            <text:p>95,2</text:p>
          </table:table-cell>
          <table:table-cell table:style-name="ce19" table:formula="of:=ROUND([DANE.D9]*[DANE.D4];2)" office:value-type="float" office:value="141.2" calcext:value-type="float">
            <text:p>141,2</text:p>
          </table:table-cell>
          <table:table-cell table:style-name="ce19" table:formula="of:=ROUND([DANE.E9]*[DANE.E4];2)" office:value-type="float" office:value="160" calcext:value-type="float">
            <text:p>160</text:p>
          </table:table-cell>
          <table:table-cell table:style-name="ce19" table:formula="of:=ROUND([DANE.F9]*[DANE.F4];2)" office:value-type="float" office:value="278.88" calcext:value-type="float">
            <text:p>278,88</text:p>
          </table:table-cell>
          <table:table-cell table:style-name="ce19" table:formula="of:=ROUND([DANE.G9]*[DANE.G4];2)" office:value-type="float" office:value="103.8" calcext:value-type="float">
            <text:p>103,8</text:p>
          </table:table-cell>
          <table:table-cell table:style-name="ce19" table:formula="of:=ROUND([DANE.H9]*[DANE.H4];2)" office:value-type="float" office:value="164.4" calcext:value-type="float">
            <text:p>164,4</text:p>
          </table:table-cell>
          <table:table-cell table:style-name="ce19" table:formula="of:=ROUND([DANE.I9]*[DANE.I4];2)" office:value-type="float" office:value="163.2" calcext:value-type="float">
            <text:p>163,2</text:p>
          </table:table-cell>
          <table:table-cell table:style-name="ce19" table:formula="of:=ROUND([DANE.J9]*[DANE.J4];2)" office:value-type="float" office:value="108.8" calcext:value-type="float">
            <text:p>108,8</text:p>
          </table:table-cell>
          <table:table-cell table:style-name="ce19" table:formula="of:=ROUND([DANE.K9]*[DANE.K4];2)" office:value-type="float" office:value="142.8" calcext:value-type="float">
            <text:p>142,8</text:p>
          </table:table-cell>
          <table:table-cell table:style-name="ce19" table:formula="of:=ROUND([DANE.L9]*[DANE.L4];2)" office:value-type="float" office:value="174.4" calcext:value-type="float">
            <text:p>174,4</text:p>
          </table:table-cell>
          <table:table-cell table:style-name="ce19" table:formula="of:=ROUND([DANE.M9]*[DANE.M4];2)" office:value-type="float" office:value="317.9" calcext:value-type="float">
            <text:p>317,9</text:p>
          </table:table-cell>
          <table:table-cell table:style-name="ce19" table:formula="of:=ROUND([DANE.N9]*[DANE.N4];2)" office:value-type="float" office:value="348.6" calcext:value-type="float">
            <text:p>348,6</text:p>
          </table:table-cell>
          <table:table-cell table:style-name="ce19" table:formula="of:=ROUND([DANE.O9]*[DANE.O4];2)" office:value-type="float" office:value="348.6" calcext:value-type="float">
            <text:p>348,6</text:p>
          </table:table-cell>
          <table:table-cell table:style-name="ce19" table:formula="of:=ROUND([DANE.P9]*[DANE.P4];2)" office:value-type="float" office:value="209.16" calcext:value-type="float">
            <text:p>209,16</text:p>
          </table:table-cell>
          <table:table-cell table:style-name="ce19" table:formula="of:=ROUND([DANE.Q9]*[DANE.Q4];2)" office:value-type="float" office:value="72.56" calcext:value-type="float">
            <text:p>72,56</text:p>
          </table:table-cell>
          <table:table-cell table:style-name="ce19" table:formula="of:=ROUND([DANE.R9]*[DANE.R4];2)" office:value-type="float" office:value="92.96" calcext:value-type="float">
            <text:p>92,96</text:p>
          </table:table-cell>
          <table:table-cell table:style-name="ce19" table:formula="of:=ROUND([DANE.S9]*[DANE.S4];2)" office:value-type="float" office:value="80" calcext:value-type="float">
            <text:p>80</text:p>
          </table:table-cell>
          <table:table-cell table:style-name="ce22" table:number-columns-repeated="11"/>
          <table:table-cell table:style-name="ce30" table:number-columns-repeated="992"/>
          <table:table-cell table:number-columns-repeated="2"/>
        </table:table-row>
        <table:table-row table:style-name="ro7">
          <table:table-cell table:style-name="ce11" office:value-type="string" calcext:value-type="string">
            <text:p>kubatura korpusu w litrach</text:p>
          </table:table-cell>
          <table:table-cell table:style-name="ce20" table:formula="of:=ROUND(([DANE.B2]+[PARAMETRY.$C$3])*[DANE.B3]*[DANE.B4]*[PARAMETRY.$C$2]/1000000;2)" office:value-type="float" office:value="40.15" calcext:value-type="float">
            <text:p>40,15</text:p>
          </table:table-cell>
          <table:table-cell table:style-name="ce20" table:formula="of:=ROUND(([DANE.C2]+[PARAMETRY.$C$3])*[DANE.C3]*[DANE.C4]*[PARAMETRY.$C$2]/1000000;2)" office:value-type="float" office:value="22.31" calcext:value-type="float">
            <text:p>22,31</text:p>
          </table:table-cell>
          <table:table-cell table:style-name="ce20" table:formula="of:=ROUND(([DANE.D2]+[PARAMETRY.$C$3])*[DANE.D3]*[DANE.D4]*[PARAMETRY.$C$2]/1000000;2)" office:value-type="float" office:value="32.26" calcext:value-type="float">
            <text:p>32,26</text:p>
          </table:table-cell>
          <table:table-cell table:style-name="ce20" table:formula="of:=ROUND(([DANE.E2]+[PARAMETRY.$C$3])*[DANE.E3]*[DANE.E4]*[PARAMETRY.$C$2]/1000000;2)" office:value-type="float" office:value="35.75" calcext:value-type="float">
            <text:p>35,75</text:p>
          </table:table-cell>
          <table:table-cell table:style-name="ce20" table:formula="of:=ROUND(([DANE.F2]+[PARAMETRY.$C$3])*[DANE.F3]*[DANE.F4]*[PARAMETRY.$C$2]/1000000;2)" office:value-type="float" office:value="60.1" calcext:value-type="float">
            <text:p>60,1</text:p>
          </table:table-cell>
          <table:table-cell table:style-name="ce20" table:formula="of:=ROUND(([DANE.G2]+[PARAMETRY.$C$3])*[DANE.G3]*[DANE.G4]*[PARAMETRY.$C$2]/1000000;2)" office:value-type="float" office:value="24.8" calcext:value-type="float">
            <text:p>24,8</text:p>
          </table:table-cell>
          <table:table-cell table:style-name="ce20" table:formula="of:=ROUND(([DANE.H2]+[PARAMETRY.$C$3])*[DANE.H3]*[DANE.H4]*[PARAMETRY.$C$2]/1000000;2)" office:value-type="float" office:value="37.58" calcext:value-type="float">
            <text:p>37,58</text:p>
          </table:table-cell>
          <table:table-cell table:style-name="ce20" table:formula="of:=ROUND(([DANE.I2]+[PARAMETRY.$C$3])*[DANE.I3]*[DANE.I4]*[PARAMETRY.$C$2]/1000000;2)" office:value-type="float" office:value="36.05" calcext:value-type="float">
            <text:p>36,05</text:p>
          </table:table-cell>
          <table:table-cell table:style-name="ce20" table:formula="of:=ROUND(([DANE.J2]+[PARAMETRY.$C$3])*[DANE.J3]*[DANE.J4]*[PARAMETRY.$C$2]/1000000;2)" office:value-type="float" office:value="25.25" calcext:value-type="float">
            <text:p>25,25</text:p>
          </table:table-cell>
          <table:table-cell table:style-name="ce20" table:formula="of:=ROUND(([DANE.K2]+[PARAMETRY.$C$3])*[DANE.K3]*[DANE.K4]*[PARAMETRY.$C$2]/1000000;2)" office:value-type="float" office:value="32" calcext:value-type="float">
            <text:p>32</text:p>
          </table:table-cell>
          <table:table-cell table:style-name="ce20" table:formula="of:=ROUND(([DANE.L2]+[PARAMETRY.$C$3])*[DANE.L3]*[DANE.L4]*[PARAMETRY.$C$2]/1000000;2)" office:value-type="float" office:value="38.66" calcext:value-type="float">
            <text:p>38,66</text:p>
          </table:table-cell>
          <table:table-cell table:style-name="ce20" table:formula="of:=ROUND(([DANE.M2]+[PARAMETRY.$C$3])*[DANE.M3]*[DANE.M4]*[PARAMETRY.$C$2]/1000000;2)" office:value-type="float" office:value="69.16" calcext:value-type="float">
            <text:p>69,16</text:p>
          </table:table-cell>
          <table:table-cell table:style-name="ce20" table:formula="of:=ROUND(([DANE.N2]+[PARAMETRY.$C$3])*[DANE.N3]*[DANE.N4]*[PARAMETRY.$C$2]/1000000;2)" office:value-type="float" office:value="74.59" calcext:value-type="float">
            <text:p>74,59</text:p>
          </table:table-cell>
          <table:table-cell table:style-name="ce20" table:formula="of:=ROUND(([DANE.O2]+[PARAMETRY.$C$3])*[DANE.O3]*[DANE.O4]*[PARAMETRY.$C$2]/1000000;2)" office:value-type="float" office:value="75.12" calcext:value-type="float">
            <text:p>75,12</text:p>
          </table:table-cell>
          <table:table-cell table:style-name="ce20" table:formula="of:=ROUND(([DANE.P2]+[PARAMETRY.$C$3])*[DANE.P3]*[DANE.P4]*[PARAMETRY.$C$2]/1000000;2)" office:value-type="float" office:value="45.07" calcext:value-type="float">
            <text:p>45,07</text:p>
          </table:table-cell>
          <table:table-cell table:style-name="ce20" table:formula="of:=ROUND(([DANE.Q2]+[PARAMETRY.$C$3])*[DANE.Q3]*[DANE.Q4]*[PARAMETRY.$C$2]/1000000;2)" office:value-type="float" office:value="16.06" calcext:value-type="float">
            <text:p>16,06</text:p>
          </table:table-cell>
          <table:table-cell table:style-name="ce20" table:formula="of:=ROUND(([DANE.R2]+[PARAMETRY.$C$3])*[DANE.R3]*[DANE.R4]*[PARAMETRY.$C$2]/1000000;2)" office:value-type="float" office:value="20.03" calcext:value-type="float">
            <text:p>20,03</text:p>
          </table:table-cell>
          <table:table-cell table:style-name="ce20" table:formula="of:=ROUND(([DANE.S2]+[PARAMETRY.$C$3])*[DANE.S3]*[DANE.S4]*[PARAMETRY.$C$2]/1000000;2)" office:value-type="float" office:value="17.88" calcext:value-type="float">
            <text:p>17,88</text:p>
          </table:table-cell>
          <table:table-cell table:style-name="ce23" table:number-columns-repeated="11"/>
          <table:table-cell table:style-name="ce31" table:number-columns-repeated="992"/>
          <table:table-cell table:style-name="ce33" table:number-columns-repeated="2"/>
        </table:table-row>
        <table:table-row table:style-name="ro4">
          <table:table-cell table:style-name="ce10" office:value-type="string" calcext:value-type="string">
            <text:p>liczba czerwiu odpowiednio 5,4mm</text:p>
          </table:table-cell>
          <table:table-cell table:style-name="ce19" table:formula="of:=[DANE.B10]*[DANE.B4]" office:value-type="float" office:value="48370" calcext:value-type="float">
            <text:p>48 370</text:p>
          </table:table-cell>
          <table:table-cell table:style-name="ce19" table:formula="of:=[DANE.C10]*[DANE.C4]" office:value-type="float" office:value="25384" calcext:value-type="float">
            <text:p>25 384</text:p>
          </table:table-cell>
          <table:table-cell table:style-name="ce19" table:formula="of:=[DANE.D10]*[DANE.D4]" office:value-type="float" office:value="37650" calcext:value-type="float">
            <text:p>37 650</text:p>
          </table:table-cell>
          <table:table-cell table:style-name="ce19" table:formula="of:=[DANE.E10]*[DANE.E4]" office:value-type="float" office:value="42670" calcext:value-type="float">
            <text:p>42 670</text:p>
          </table:table-cell>
          <table:table-cell table:style-name="ce19" table:formula="of:=[DANE.F10]*[DANE.F4]" office:value-type="float" office:value="74364" calcext:value-type="float">
            <text:p>74 364</text:p>
          </table:table-cell>
          <table:table-cell table:style-name="ce19" table:formula="of:=[DANE.G10]*[DANE.G4]" office:value-type="float" office:value="27680" calcext:value-type="float">
            <text:p>27 680</text:p>
          </table:table-cell>
          <table:table-cell table:style-name="ce19" table:formula="of:=[DANE.H10]*[DANE.H4]" office:value-type="float" office:value="43836" calcext:value-type="float">
            <text:p>43 836</text:p>
          </table:table-cell>
          <table:table-cell table:style-name="ce19" table:formula="of:=[DANE.I10]*[DANE.I4]" office:value-type="float" office:value="43520" calcext:value-type="float">
            <text:p>43 520</text:p>
          </table:table-cell>
          <table:table-cell table:style-name="ce19" table:formula="of:=[DANE.J10]*[DANE.J4]" office:value-type="float" office:value="29010" calcext:value-type="float">
            <text:p>29 010</text:p>
          </table:table-cell>
          <table:table-cell table:style-name="ce19" table:formula="of:=[DANE.K10]*[DANE.K4]" office:value-type="float" office:value="38080" calcext:value-type="float">
            <text:p>38 080</text:p>
          </table:table-cell>
          <table:table-cell table:style-name="ce19" table:formula="of:=[DANE.L10]*[DANE.L4]" office:value-type="float" office:value="46510" calcext:value-type="float">
            <text:p>46 510</text:p>
          </table:table-cell>
          <table:table-cell table:style-name="ce19" table:formula="of:=[DANE.M10]*[DANE.M4]" office:value-type="float" office:value="84779" calcext:value-type="float">
            <text:p>84 779</text:p>
          </table:table-cell>
          <table:table-cell table:style-name="ce19" table:formula="of:=[DANE.N10]*[DANE.N4]" office:value-type="float" office:value="92955" calcext:value-type="float">
            <text:p>92 955</text:p>
          </table:table-cell>
          <table:table-cell table:style-name="ce19" table:formula="of:=[DANE.O10]*[DANE.O4]" office:value-type="float" office:value="92955" calcext:value-type="float">
            <text:p>92 955</text:p>
          </table:table-cell>
          <table:table-cell table:style-name="ce19" table:formula="of:=[DANE.P10]*[DANE.P4]" office:value-type="float" office:value="55773" calcext:value-type="float">
            <text:p>55 773</text:p>
          </table:table-cell>
          <table:table-cell table:style-name="ce19" table:formula="of:=[DANE.Q10]*[DANE.Q4]" office:value-type="float" office:value="19348" calcext:value-type="float">
            <text:p>19 348</text:p>
          </table:table-cell>
          <table:table-cell table:style-name="ce19" table:formula="of:=[DANE.R10]*[DANE.R4]" office:value-type="float" office:value="24788" calcext:value-type="float">
            <text:p>24 788</text:p>
          </table:table-cell>
          <table:table-cell table:style-name="ce19" table:formula="of:=[DANE.S10]*[DANE.S4]" office:value-type="float" office:value="21335" calcext:value-type="float">
            <text:p>21 335</text:p>
          </table:table-cell>
          <table:table-cell table:style-name="ce22" table:number-columns-repeated="11"/>
          <table:table-cell table:style-name="ce30" table:number-columns-repeated="992"/>
          <table:table-cell table:number-columns-repeated="2"/>
        </table:table-row>
        <table:table-row table:style-name="ro7">
          <table:table-cell table:style-name="ce11" office:value-type="string" calcext:value-type="string">
            <text:p>liczba czerwiu odpowiednio 4,9mm</text:p>
          </table:table-cell>
          <table:table-cell table:style-name="ce20" table:formula="of:=[DANE.B11]*[DANE.B4]" office:value-type="float" office:value="57440" calcext:value-type="float">
            <text:p>57 440</text:p>
          </table:table-cell>
          <table:table-cell table:style-name="ce20" table:formula="of:=[DANE.C11]*[DANE.C4]" office:value-type="float" office:value="30144" calcext:value-type="float">
            <text:p>30 144</text:p>
          </table:table-cell>
          <table:table-cell table:style-name="ce20" table:formula="of:=[DANE.D11]*[DANE.D4]" office:value-type="float" office:value="44710" calcext:value-type="float">
            <text:p>44 710</text:p>
          </table:table-cell>
          <table:table-cell table:style-name="ce20" table:formula="of:=[DANE.E11]*[DANE.E4]" office:value-type="float" office:value="50670" calcext:value-type="float">
            <text:p>50 670</text:p>
          </table:table-cell>
          <table:table-cell table:style-name="ce20" table:formula="of:=[DANE.F11]*[DANE.F4]" office:value-type="float" office:value="88308" calcext:value-type="float">
            <text:p>88 308</text:p>
          </table:table-cell>
          <table:table-cell table:style-name="ce20" table:formula="of:=[DANE.G11]*[DANE.G4]" office:value-type="float" office:value="32870" calcext:value-type="float">
            <text:p>32 870</text:p>
          </table:table-cell>
          <table:table-cell table:style-name="ce20" table:formula="of:=[DANE.H11]*[DANE.H4]" office:value-type="float" office:value="52056" calcext:value-type="float">
            <text:p>52 056</text:p>
          </table:table-cell>
          <table:table-cell table:style-name="ce20" table:formula="of:=[DANE.I11]*[DANE.I4]" office:value-type="float" office:value="51680" calcext:value-type="float">
            <text:p>51 680</text:p>
          </table:table-cell>
          <table:table-cell table:style-name="ce20" table:formula="of:=[DANE.J11]*[DANE.J4]" office:value-type="float" office:value="34450" calcext:value-type="float">
            <text:p>34 450</text:p>
          </table:table-cell>
          <table:table-cell table:style-name="ce20" table:formula="of:=[DANE.K11]*[DANE.K4]" office:value-type="float" office:value="45220" calcext:value-type="float">
            <text:p>45 220</text:p>
          </table:table-cell>
          <table:table-cell table:style-name="ce20" table:formula="of:=[DANE.L11]*[DANE.L4]" office:value-type="float" office:value="55230" calcext:value-type="float">
            <text:p>55 230</text:p>
          </table:table-cell>
          <table:table-cell table:style-name="ce20" table:formula="of:=[DANE.M11]*[DANE.M4]" office:value-type="float" office:value="100674" calcext:value-type="float">
            <text:p>100 674</text:p>
          </table:table-cell>
          <table:table-cell table:style-name="ce20" table:formula="of:=[DANE.N11]*[DANE.N4]" office:value-type="float" office:value="110385" calcext:value-type="float">
            <text:p>110 385</text:p>
          </table:table-cell>
          <table:table-cell table:style-name="ce20" table:formula="of:=[DANE.O11]*[DANE.O4]" office:value-type="float" office:value="110385" calcext:value-type="float">
            <text:p>110 385</text:p>
          </table:table-cell>
          <table:table-cell table:style-name="ce20" table:formula="of:=[DANE.P11]*[DANE.P4]" office:value-type="float" office:value="66231" calcext:value-type="float">
            <text:p>66 231</text:p>
          </table:table-cell>
          <table:table-cell table:style-name="ce20" table:formula="of:=[DANE.Q11]*[DANE.Q4]" office:value-type="float" office:value="22976" calcext:value-type="float">
            <text:p>22 976</text:p>
          </table:table-cell>
          <table:table-cell table:style-name="ce20" table:formula="of:=[DANE.R11]*[DANE.R4]" office:value-type="float" office:value="29436" calcext:value-type="float">
            <text:p>29 436</text:p>
          </table:table-cell>
          <table:table-cell table:style-name="ce20" table:formula="of:=[DANE.S11]*[DANE.S4]" office:value-type="float" office:value="25335" calcext:value-type="float">
            <text:p>25 335</text:p>
          </table:table-cell>
          <table:table-cell table:style-name="ce23" table:number-columns-repeated="11"/>
          <table:table-cell table:style-name="ce31" table:number-columns-repeated="992"/>
          <table:table-cell table:style-name="ce33" table:number-columns-repeated="2"/>
        </table:table-row>
        <table:table-row table:style-name="ro4">
          <table:table-cell table:style-name="ce10" office:value-type="string" calcext:value-type="string">
            <text:p>liczba pszczół odpowiednio</text:p>
          </table:table-cell>
          <table:table-cell table:style-name="ce19" table:formula="of:=[DANE.B12]*[DANE.B4]" office:value-type="float" office:value="16140" calcext:value-type="float">
            <text:p>16 140</text:p>
          </table:table-cell>
          <table:table-cell table:style-name="ce19" table:formula="of:=[DANE.C12]*[DANE.C4]" office:value-type="float" office:value="8472" calcext:value-type="float">
            <text:p>8 472</text:p>
          </table:table-cell>
          <table:table-cell table:style-name="ce19" table:formula="of:=[DANE.D12]*[DANE.D4]" office:value-type="float" office:value="12570" calcext:value-type="float">
            <text:p>12 570</text:p>
          </table:table-cell>
          <table:table-cell table:style-name="ce19" table:formula="of:=[DANE.E12]*[DANE.E4]" office:value-type="float" office:value="14240" calcext:value-type="float">
            <text:p>14 240</text:p>
          </table:table-cell>
          <table:table-cell table:style-name="ce19" table:formula="of:=[DANE.F12]*[DANE.F4]" office:value-type="float" office:value="24816" calcext:value-type="float">
            <text:p>24 816</text:p>
          </table:table-cell>
          <table:table-cell table:style-name="ce19" table:formula="of:=[DANE.G12]*[DANE.G4]" office:value-type="float" office:value="9240" calcext:value-type="float">
            <text:p>9 240</text:p>
          </table:table-cell>
          <table:table-cell table:style-name="ce19" table:formula="of:=[DANE.H12]*[DANE.H4]" office:value-type="float" office:value="14628" calcext:value-type="float">
            <text:p>14 628</text:p>
          </table:table-cell>
          <table:table-cell table:style-name="ce19" table:formula="of:=[DANE.I12]*[DANE.I4]" office:value-type="float" office:value="14520" calcext:value-type="float">
            <text:p>14 520</text:p>
          </table:table-cell>
          <table:table-cell table:style-name="ce19" table:formula="of:=[DANE.J12]*[DANE.J4]" office:value-type="float" office:value="9680" calcext:value-type="float">
            <text:p>9 680</text:p>
          </table:table-cell>
          <table:table-cell table:style-name="ce19" table:formula="of:=[DANE.K12]*[DANE.K4]" office:value-type="float" office:value="12710" calcext:value-type="float">
            <text:p>12 710</text:p>
          </table:table-cell>
          <table:table-cell table:style-name="ce19" table:formula="of:=[DANE.L12]*[DANE.L4]" office:value-type="float" office:value="15520" calcext:value-type="float">
            <text:p>15 520</text:p>
          </table:table-cell>
          <table:table-cell table:style-name="ce19" table:formula="of:=[DANE.M12]*[DANE.M4]" office:value-type="float" office:value="28288" calcext:value-type="float">
            <text:p>28 288</text:p>
          </table:table-cell>
          <table:table-cell table:style-name="ce19" table:formula="of:=[DANE.N12]*[DANE.N4]" office:value-type="float" office:value="31020" calcext:value-type="float">
            <text:p>31 020</text:p>
          </table:table-cell>
          <table:table-cell table:style-name="ce19" table:formula="of:=[DANE.O12]*[DANE.O4]" office:value-type="float" office:value="31020" calcext:value-type="float">
            <text:p>31 020</text:p>
          </table:table-cell>
          <table:table-cell table:style-name="ce19" table:formula="of:=[DANE.P12]*[DANE.P4]" office:value-type="float" office:value="18612" calcext:value-type="float">
            <text:p>18 612</text:p>
          </table:table-cell>
          <table:table-cell table:style-name="ce19" table:formula="of:=[DANE.Q12]*[DANE.Q4]" office:value-type="float" office:value="6456" calcext:value-type="float">
            <text:p>6 456</text:p>
          </table:table-cell>
          <table:table-cell table:style-name="ce19" table:formula="of:=[DANE.R12]*[DANE.R4]" office:value-type="float" office:value="8272" calcext:value-type="float">
            <text:p>8 272</text:p>
          </table:table-cell>
          <table:table-cell table:style-name="ce19" table:formula="of:=[DANE.S12]*[DANE.S4]" office:value-type="float" office:value="7120" calcext:value-type="float">
            <text:p>7 120</text:p>
          </table:table-cell>
          <table:table-cell table:style-name="ce22" table:number-columns-repeated="11"/>
          <table:table-cell table:style-name="ce30" table:number-columns-repeated="992"/>
          <table:table-cell table:number-columns-repeated="2"/>
        </table:table-row>
        <table:table-row table:style-name="ro1">
          <table:table-cell/>
          <table:table-cell table:style-name="ce18" table:number-columns-repeated="18"/>
          <table:table-cell table:number-columns-repeated="1005"/>
        </table:table-row>
        <table:table-row table:style-name="ro4">
          <table:table-cell table:style-name="ce9" office:value-type="string" calcext:value-type="string">
            <text:p>wymiary rodni odpowiednio</text:p>
          </table:table-cell>
          <table:table-cell table:style-name="ce18" table:number-columns-repeated="18"/>
          <table:table-cell table:number-columns-repeated="1005"/>
        </table:table-row>
        <table:table-row table:style-name="ro1">
          <table:table-cell table:style-name="ce10" office:value-type="string" calcext:value-type="string">
            <text:p>wysokość wewnętrzna</text:p>
          </table:table-cell>
          <table:table-cell table:style-name="ce19" table:formula="of:=[DANE.B15]*[DANE.B5]" office:value-type="float" office:value="478" calcext:value-type="float">
            <text:p>478</text:p>
          </table:table-cell>
          <table:table-cell table:style-name="ce19" table:formula="of:=[DANE.C15]*[DANE.C5]" office:value-type="float" office:value="498" calcext:value-type="float">
            <text:p>498</text:p>
          </table:table-cell>
          <table:table-cell table:style-name="ce19" table:formula="of:=[DANE.D15]*[DANE.D5]" office:value-type="float" office:value="384" calcext:value-type="float">
            <text:p>384</text:p>
          </table:table-cell>
          <table:table-cell table:style-name="ce19" table:formula="of:=[DANE.E15]*[DANE.E5]" office:value-type="float" office:value="454" calcext:value-type="float">
            <text:p>454</text:p>
          </table:table-cell>
          <table:table-cell table:style-name="ce19" table:formula="of:=[DANE.F15]*[DANE.F5]" office:value-type="float" office:value="307" calcext:value-type="float">
            <text:p>307</text:p>
          </table:table-cell>
          <table:table-cell table:style-name="ce19" table:formula="of:=[DANE.G15]*[DANE.G5]" office:value-type="float" office:value="456" calcext:value-type="float">
            <text:p>456</text:p>
          </table:table-cell>
          <table:table-cell table:style-name="ce19" table:formula="of:=[DANE.H15]*[DANE.H5]" office:value-type="float" office:value="384" calcext:value-type="float">
            <text:p>384</text:p>
          </table:table-cell>
          <table:table-cell table:style-name="ce19" table:formula="of:=[DANE.I15]*[DANE.I5]" office:value-type="float" office:value="534" calcext:value-type="float">
            <text:p>534</text:p>
          </table:table-cell>
          <table:table-cell table:style-name="ce19" table:formula="of:=[DANE.J15]*[DANE.J5]" office:value-type="float" office:value="561" calcext:value-type="float">
            <text:p>561</text:p>
          </table:table-cell>
          <table:table-cell table:style-name="ce19" table:formula="of:=[DANE.K15]*[DANE.K5]" office:value-type="float" office:value="474" calcext:value-type="float">
            <text:p>474</text:p>
          </table:table-cell>
          <table:table-cell table:style-name="ce19" table:formula="of:=[DANE.L15]*[DANE.L5]" office:value-type="float" office:value="474" calcext:value-type="float">
            <text:p>474</text:p>
          </table:table-cell>
          <table:table-cell table:style-name="ce19" table:formula="of:=[DANE.M15]*[DANE.M5]" office:value-type="float" office:value="452" calcext:value-type="float">
            <text:p>452</text:p>
          </table:table-cell>
          <table:table-cell table:style-name="ce19" table:formula="of:=[DANE.N15]*[DANE.N5]" office:value-type="float" office:value="442" calcext:value-type="float">
            <text:p>442</text:p>
          </table:table-cell>
          <table:table-cell table:style-name="ce19" table:formula="of:=[DANE.O15]*[DANE.O5]" office:value-type="float" office:value="307" calcext:value-type="float">
            <text:p>307</text:p>
          </table:table-cell>
          <table:table-cell table:style-name="ce19" table:formula="of:=[DANE.P15]*[DANE.P5]" office:value-type="float" office:value="307" calcext:value-type="float">
            <text:p>307</text:p>
          </table:table-cell>
          <table:table-cell table:style-name="ce19" table:formula="of:=[DANE.Q15]*[DANE.Q5]" office:value-type="float" office:value="717" calcext:value-type="float">
            <text:p>717</text:p>
          </table:table-cell>
          <table:table-cell table:style-name="ce19" table:formula="of:=[DANE.R15]*[DANE.R5]" office:value-type="float" office:value="921" calcext:value-type="float">
            <text:p>921</text:p>
          </table:table-cell>
          <table:table-cell table:style-name="ce19" table:formula="of:=[DANE.S15]*[DANE.S5]" office:value-type="float" office:value="681" calcext:value-type="float">
            <text:p>681</text:p>
          </table:table-cell>
          <table:table-cell table:style-name="ce22" table:number-columns-repeated="11"/>
          <table:table-cell table:style-name="ce30" table:number-columns-repeated="992"/>
          <table:table-cell table:number-columns-repeated="2"/>
        </table:table-row>
        <table:table-row table:style-name="ro1">
          <table:table-cell table:style-name="ce10" office:value-type="string" calcext:value-type="string">
            <text:p>szerokość wewnętrzna</text:p>
          </table:table-cell>
          <table:table-cell table:style-name="ce19" table:formula="of:=[DANE.B16]" office:value-type="float" office:value="375" calcext:value-type="float">
            <text:p>375</text:p>
          </table:table-cell>
          <table:table-cell table:style-name="ce19" table:formula="of:=[DANE.C16]" office:value-type="float" office:value="300" calcext:value-type="float">
            <text:p>300</text:p>
          </table:table-cell>
          <table:table-cell table:style-name="ce19" table:formula="of:=[DANE.D16]" office:value-type="float" office:value="375" calcext:value-type="float">
            <text:p>375</text:p>
          </table:table-cell>
          <table:table-cell table:style-name="ce19" table:formula="of:=[DANE.E16]" office:value-type="float" office:value="375" calcext:value-type="float">
            <text:p>375</text:p>
          </table:table-cell>
          <table:table-cell table:style-name="ce19" table:formula="of:=[DANE.F16]" office:value-type="float" office:value="450" calcext:value-type="float">
            <text:p>450</text:p>
          </table:table-cell>
          <table:table-cell table:style-name="ce19" table:formula="of:=[DANE.G16]" office:value-type="float" office:value="375" calcext:value-type="float">
            <text:p>375</text:p>
          </table:table-cell>
          <table:table-cell table:style-name="ce19" table:formula="of:=[DANE.H16]" office:value-type="float" office:value="450" calcext:value-type="float">
            <text:p>450</text:p>
          </table:table-cell>
          <table:table-cell table:style-name="ce19" table:formula="of:=[DANE.I16]" office:value-type="float" office:value="375" calcext:value-type="float">
            <text:p>375</text:p>
          </table:table-cell>
          <table:table-cell table:style-name="ce19" table:formula="of:=[DANE.J16]" office:value-type="float" office:value="375" calcext:value-type="float">
            <text:p>375</text:p>
          </table:table-cell>
          <table:table-cell table:style-name="ce19" table:formula="of:=[DANE.K16]" office:value-type="float" office:value="375" calcext:value-type="float">
            <text:p>375</text:p>
          </table:table-cell>
          <table:table-cell table:style-name="ce19" table:formula="of:=[DANE.L16]" office:value-type="float" office:value="375" calcext:value-type="float">
            <text:p>375</text:p>
          </table:table-cell>
          <table:table-cell table:style-name="ce19" table:formula="of:=[DANE.M16]" office:value-type="float" office:value="637.5" calcext:value-type="float">
            <text:p>637,5</text:p>
          </table:table-cell>
          <table:table-cell table:style-name="ce19" table:formula="of:=[DANE.N16]" office:value-type="float" office:value="562.5" calcext:value-type="float">
            <text:p>562,5</text:p>
          </table:table-cell>
          <table:table-cell table:style-name="ce19" table:formula="of:=[DANE.O16]" office:value-type="float" office:value="562.5" calcext:value-type="float">
            <text:p>562,5</text:p>
          </table:table-cell>
          <table:table-cell table:style-name="ce19" table:formula="of:=[DANE.P16]" office:value-type="float" office:value="337.5" calcext:value-type="float">
            <text:p>337,5</text:p>
          </table:table-cell>
          <table:table-cell table:style-name="ce19" table:formula="of:=[DANE.Q16]" office:value-type="float" office:value="150" calcext:value-type="float">
            <text:p>150</text:p>
          </table:table-cell>
          <table:table-cell table:style-name="ce19" table:formula="of:=[DANE.R16]" office:value-type="float" office:value="150" calcext:value-type="float">
            <text:p>150</text:p>
          </table:table-cell>
          <table:table-cell table:style-name="ce19" table:formula="of:=[DANE.S16]" office:value-type="float" office:value="187.5" calcext:value-type="float">
            <text:p>187,5</text:p>
          </table:table-cell>
          <table:table-cell table:style-name="ce22" table:number-columns-repeated="11"/>
          <table:table-cell table:style-name="ce30" table:number-columns-repeated="992"/>
          <table:table-cell table:number-columns-repeated="2"/>
        </table:table-row>
        <table:table-row table:style-name="ro1">
          <table:table-cell table:style-name="ce11" office:value-type="string" calcext:value-type="string">
            <text:p>kubatura rodni w litrach</text:p>
          </table:table-cell>
          <table:table-cell table:style-name="ce20" table:formula="of:=[DANE.B18]*[DANE.B5]" office:value-type="float" office:value="80.3" calcext:value-type="float">
            <text:p>80,3</text:p>
          </table:table-cell>
          <table:table-cell table:style-name="ce20" table:formula="of:=[DANE.C18]*[DANE.C5]" office:value-type="float" office:value="66.93" calcext:value-type="float">
            <text:p>66,93</text:p>
          </table:table-cell>
          <table:table-cell table:style-name="ce20" table:formula="of:=[DANE.D18]*[DANE.D5]" office:value-type="float" office:value="64.52" calcext:value-type="float">
            <text:p>64,52</text:p>
          </table:table-cell>
          <table:table-cell table:style-name="ce20" table:formula="of:=[DANE.E18]*[DANE.E5]" office:value-type="float" office:value="71.5" calcext:value-type="float">
            <text:p>71,5</text:p>
          </table:table-cell>
          <table:table-cell table:style-name="ce20" table:formula="of:=[DANE.F18]*[DANE.F5]" office:value-type="float" office:value="60.1" calcext:value-type="float">
            <text:p>60,1</text:p>
          </table:table-cell>
          <table:table-cell table:style-name="ce20" table:formula="of:=[DANE.G18]*[DANE.G5]" office:value-type="float" office:value="74.4" calcext:value-type="float">
            <text:p>74,4</text:p>
          </table:table-cell>
          <table:table-cell table:style-name="ce20" table:formula="of:=[DANE.H18]*[DANE.H5]" office:value-type="float" office:value="75.16" calcext:value-type="float">
            <text:p>75,16</text:p>
          </table:table-cell>
          <table:table-cell table:style-name="ce20" table:formula="of:=[DANE.I18]*[DANE.I5]" office:value-type="float" office:value="72.1" calcext:value-type="float">
            <text:p>72,1</text:p>
          </table:table-cell>
          <table:table-cell table:style-name="ce20" table:formula="of:=[DANE.J18]*[DANE.J5]" office:value-type="float" office:value="75.75" calcext:value-type="float">
            <text:p>75,75</text:p>
          </table:table-cell>
          <table:table-cell table:style-name="ce20" table:formula="of:=[DANE.K18]*[DANE.K5]" office:value-type="float" office:value="64" calcext:value-type="float">
            <text:p>64</text:p>
          </table:table-cell>
          <table:table-cell table:style-name="ce20" table:formula="of:=[DANE.L18]*[DANE.L5]" office:value-type="float" office:value="77.32" calcext:value-type="float">
            <text:p>77,32</text:p>
          </table:table-cell>
          <table:table-cell table:style-name="ce20" table:formula="of:=[DANE.M18]*[DANE.M5]" office:value-type="float" office:value="69.16" calcext:value-type="float">
            <text:p>69,16</text:p>
          </table:table-cell>
          <table:table-cell table:style-name="ce20" table:formula="of:=[DANE.N18]*[DANE.N5]" office:value-type="float" office:value="74.59" calcext:value-type="float">
            <text:p>74,59</text:p>
          </table:table-cell>
          <table:table-cell table:style-name="ce20" table:formula="of:=[DANE.O18]*[DANE.O5]" office:value-type="float" office:value="75.12" calcext:value-type="float">
            <text:p>75,12</text:p>
          </table:table-cell>
          <table:table-cell table:style-name="ce20" table:formula="of:=[DANE.P18]*[DANE.P5]" office:value-type="float" office:value="45.07" calcext:value-type="float">
            <text:p>45,07</text:p>
          </table:table-cell>
          <table:table-cell table:style-name="ce20" table:formula="of:=[DANE.Q18]*[DANE.Q5]" office:value-type="float" office:value="48.18" calcext:value-type="float">
            <text:p>48,18</text:p>
          </table:table-cell>
          <table:table-cell table:style-name="ce20" table:formula="of:=[DANE.R18]*[DANE.R5]" office:value-type="float" office:value="60.09" calcext:value-type="float">
            <text:p>60,09</text:p>
          </table:table-cell>
          <table:table-cell table:style-name="ce20" table:formula="of:=[DANE.S18]*[DANE.S5]" office:value-type="float" office:value="53.64" calcext:value-type="float">
            <text:p>53,64</text:p>
          </table:table-cell>
          <table:table-cell table:style-name="ce23" table:number-columns-repeated="11"/>
          <table:table-cell table:style-name="ce31" table:number-columns-repeated="992"/>
          <table:table-cell table:style-name="ce33" table:number-columns-repeated="2"/>
        </table:table-row>
        <table:table-row table:style-name="ro4">
          <table:table-cell table:style-name="ce10" office:value-type="string" calcext:value-type="string">
            <text:p>liczba czerwiu odpowiednio 5,4mm</text:p>
          </table:table-cell>
          <table:table-cell table:style-name="ce19" table:formula="of:=[DANE.B19]*[DANE.B5]" office:value-type="float" office:value="96740" calcext:value-type="float">
            <text:p>96 740</text:p>
          </table:table-cell>
          <table:table-cell table:style-name="ce19" table:formula="of:=[DANE.C19]*[DANE.C5]" office:value-type="float" office:value="76152" calcext:value-type="float">
            <text:p>76 152</text:p>
          </table:table-cell>
          <table:table-cell table:style-name="ce19" table:formula="of:=[DANE.D19]*[DANE.D5]" office:value-type="float" office:value="75300" calcext:value-type="float">
            <text:p>75 300</text:p>
          </table:table-cell>
          <table:table-cell table:style-name="ce19" table:formula="of:=[DANE.E19]*[DANE.E5]" office:value-type="float" office:value="85340" calcext:value-type="float">
            <text:p>85 340</text:p>
          </table:table-cell>
          <table:table-cell table:style-name="ce19" table:formula="of:=[DANE.F19]*[DANE.F5]" office:value-type="float" office:value="74364" calcext:value-type="float">
            <text:p>74 364</text:p>
          </table:table-cell>
          <table:table-cell table:style-name="ce19" table:formula="of:=[DANE.G19]*[DANE.G5]" office:value-type="float" office:value="83040" calcext:value-type="float">
            <text:p>83 040</text:p>
          </table:table-cell>
          <table:table-cell table:style-name="ce19" table:formula="of:=[DANE.H19]*[DANE.H5]" office:value-type="float" office:value="87672" calcext:value-type="float">
            <text:p>87 672</text:p>
          </table:table-cell>
          <table:table-cell table:style-name="ce19" table:formula="of:=[DANE.I19]*[DANE.I5]" office:value-type="float" office:value="87040" calcext:value-type="float">
            <text:p>87 040</text:p>
          </table:table-cell>
          <table:table-cell table:style-name="ce19" table:formula="of:=[DANE.J19]*[DANE.J5]" office:value-type="float" office:value="87030" calcext:value-type="float">
            <text:p>87 030</text:p>
          </table:table-cell>
          <table:table-cell table:style-name="ce19" table:formula="of:=[DANE.K19]*[DANE.K5]" office:value-type="float" office:value="76160" calcext:value-type="float">
            <text:p>76 160</text:p>
          </table:table-cell>
          <table:table-cell table:style-name="ce19" table:formula="of:=[DANE.L19]*[DANE.L5]" office:value-type="float" office:value="93020" calcext:value-type="float">
            <text:p>93 020</text:p>
          </table:table-cell>
          <table:table-cell table:style-name="ce19" table:formula="of:=[DANE.M19]*[DANE.M5]" office:value-type="float" office:value="84779" calcext:value-type="float">
            <text:p>84 779</text:p>
          </table:table-cell>
          <table:table-cell table:style-name="ce19" table:formula="of:=[DANE.N19]*[DANE.N5]" office:value-type="float" office:value="92955" calcext:value-type="float">
            <text:p>92 955</text:p>
          </table:table-cell>
          <table:table-cell table:style-name="ce19" table:formula="of:=[DANE.O19]*[DANE.O5]" office:value-type="float" office:value="92955" calcext:value-type="float">
            <text:p>92 955</text:p>
          </table:table-cell>
          <table:table-cell table:style-name="ce19" table:formula="of:=[DANE.P19]*[DANE.P5]" office:value-type="float" office:value="55773" calcext:value-type="float">
            <text:p>55 773</text:p>
          </table:table-cell>
          <table:table-cell table:style-name="ce19" table:formula="of:=[DANE.Q19]*[DANE.Q5]" office:value-type="float" office:value="58044" calcext:value-type="float">
            <text:p>58 044</text:p>
          </table:table-cell>
          <table:table-cell table:style-name="ce19" table:formula="of:=[DANE.R19]*[DANE.R5]" office:value-type="float" office:value="74364" calcext:value-type="float">
            <text:p>74 364</text:p>
          </table:table-cell>
          <table:table-cell table:style-name="ce19" table:formula="of:=[DANE.S19]*[DANE.S5]" office:value-type="float" office:value="64005" calcext:value-type="float">
            <text:p>64 005</text:p>
          </table:table-cell>
          <table:table-cell table:style-name="ce22" table:number-columns-repeated="11"/>
          <table:table-cell table:style-name="ce30" table:number-columns-repeated="992"/>
          <table:table-cell table:number-columns-repeated="2"/>
        </table:table-row>
        <table:table-row table:style-name="ro7">
          <table:table-cell table:style-name="ce11" office:value-type="string" calcext:value-type="string">
            <text:p>liczba czerwiu odpowiednio 4,9mm</text:p>
          </table:table-cell>
          <table:table-cell table:style-name="ce20" table:formula="of:=[DANE.B20]*[DANE.B5]" office:value-type="float" office:value="114880" calcext:value-type="float">
            <text:p>114 880</text:p>
          </table:table-cell>
          <table:table-cell table:style-name="ce20" table:formula="of:=[DANE.C20]*[DANE.C5]" office:value-type="float" office:value="90432" calcext:value-type="float">
            <text:p>90 432</text:p>
          </table:table-cell>
          <table:table-cell table:style-name="ce20" table:formula="of:=[DANE.D20]*[DANE.D5]" office:value-type="float" office:value="89420" calcext:value-type="float">
            <text:p>89 420</text:p>
          </table:table-cell>
          <table:table-cell table:style-name="ce20" table:formula="of:=[DANE.E20]*[DANE.E5]" office:value-type="float" office:value="101340" calcext:value-type="float">
            <text:p>101 340</text:p>
          </table:table-cell>
          <table:table-cell table:style-name="ce20" table:formula="of:=[DANE.F20]*[DANE.F5]" office:value-type="float" office:value="88308" calcext:value-type="float">
            <text:p>88 308</text:p>
          </table:table-cell>
          <table:table-cell table:style-name="ce20" table:formula="of:=[DANE.G20]*[DANE.G5]" office:value-type="float" office:value="98610" calcext:value-type="float">
            <text:p>98 610</text:p>
          </table:table-cell>
          <table:table-cell table:style-name="ce20" table:formula="of:=[DANE.H20]*[DANE.H5]" office:value-type="float" office:value="104112" calcext:value-type="float">
            <text:p>104 112</text:p>
          </table:table-cell>
          <table:table-cell table:style-name="ce20" table:formula="of:=[DANE.I20]*[DANE.I5]" office:value-type="float" office:value="103360" calcext:value-type="float">
            <text:p>103 360</text:p>
          </table:table-cell>
          <table:table-cell table:style-name="ce20" table:formula="of:=[DANE.J20]*[DANE.J5]" office:value-type="float" office:value="103350" calcext:value-type="float">
            <text:p>103 350</text:p>
          </table:table-cell>
          <table:table-cell table:style-name="ce20" table:formula="of:=[DANE.K20]*[DANE.K5]" office:value-type="float" office:value="90440" calcext:value-type="float">
            <text:p>90 440</text:p>
          </table:table-cell>
          <table:table-cell table:style-name="ce20" table:formula="of:=[DANE.L20]*[DANE.L5]" office:value-type="float" office:value="110460" calcext:value-type="float">
            <text:p>110 460</text:p>
          </table:table-cell>
          <table:table-cell table:style-name="ce20" table:formula="of:=[DANE.M20]*[DANE.M5]" office:value-type="float" office:value="100674" calcext:value-type="float">
            <text:p>100 674</text:p>
          </table:table-cell>
          <table:table-cell table:style-name="ce20" table:formula="of:=[DANE.N20]*[DANE.N5]" office:value-type="float" office:value="110385" calcext:value-type="float">
            <text:p>110 385</text:p>
          </table:table-cell>
          <table:table-cell table:style-name="ce20" table:formula="of:=[DANE.O20]*[DANE.O5]" office:value-type="float" office:value="110385" calcext:value-type="float">
            <text:p>110 385</text:p>
          </table:table-cell>
          <table:table-cell table:style-name="ce20" table:formula="of:=[DANE.P20]*[DANE.P5]" office:value-type="float" office:value="66231" calcext:value-type="float">
            <text:p>66 231</text:p>
          </table:table-cell>
          <table:table-cell table:style-name="ce20" table:formula="of:=[DANE.Q20]*[DANE.Q5]" office:value-type="float" office:value="68928" calcext:value-type="float">
            <text:p>68 928</text:p>
          </table:table-cell>
          <table:table-cell table:style-name="ce20" table:formula="of:=[DANE.R20]*[DANE.R5]" office:value-type="float" office:value="88308" calcext:value-type="float">
            <text:p>88 308</text:p>
          </table:table-cell>
          <table:table-cell table:style-name="ce20" table:formula="of:=[DANE.S20]*[DANE.S5]" office:value-type="float" office:value="76005" calcext:value-type="float">
            <text:p>76 005</text:p>
          </table:table-cell>
          <table:table-cell table:style-name="ce23" table:number-columns-repeated="11"/>
          <table:table-cell table:style-name="ce31" table:number-columns-repeated="992"/>
          <table:table-cell table:style-name="ce33" table:number-columns-repeated="2"/>
        </table:table-row>
        <table:table-row table:style-name="ro4">
          <table:table-cell table:style-name="ce10" office:value-type="string" calcext:value-type="string">
            <text:p>liczba pszczół odpowiednio</text:p>
          </table:table-cell>
          <table:table-cell table:style-name="ce19" table:formula="of:=[DANE.B21]*[DANE.B5]" office:value-type="float" office:value="32280" calcext:value-type="float">
            <text:p>32 280</text:p>
          </table:table-cell>
          <table:table-cell table:style-name="ce19" table:formula="of:=[DANE.C21]*[DANE.C5]" office:value-type="float" office:value="25416" calcext:value-type="float">
            <text:p>25 416</text:p>
          </table:table-cell>
          <table:table-cell table:style-name="ce19" table:formula="of:=[DANE.D21]*[DANE.D5]" office:value-type="float" office:value="25140" calcext:value-type="float">
            <text:p>25 140</text:p>
          </table:table-cell>
          <table:table-cell table:style-name="ce19" table:formula="of:=[DANE.E21]*[DANE.E5]" office:value-type="float" office:value="28480" calcext:value-type="float">
            <text:p>28 480</text:p>
          </table:table-cell>
          <table:table-cell table:style-name="ce19" table:formula="of:=[DANE.F21]*[DANE.F5]" office:value-type="float" office:value="24816" calcext:value-type="float">
            <text:p>24 816</text:p>
          </table:table-cell>
          <table:table-cell table:style-name="ce19" table:formula="of:=[DANE.G21]*[DANE.G5]" office:value-type="float" office:value="27720" calcext:value-type="float">
            <text:p>27 720</text:p>
          </table:table-cell>
          <table:table-cell table:style-name="ce19" table:formula="of:=[DANE.H21]*[DANE.H5]" office:value-type="float" office:value="29256" calcext:value-type="float">
            <text:p>29 256</text:p>
          </table:table-cell>
          <table:table-cell table:style-name="ce19" table:formula="of:=[DANE.I21]*[DANE.I5]" office:value-type="float" office:value="29040" calcext:value-type="float">
            <text:p>29 040</text:p>
          </table:table-cell>
          <table:table-cell table:style-name="ce19" table:formula="of:=[DANE.J21]*[DANE.J5]" office:value-type="float" office:value="29040" calcext:value-type="float">
            <text:p>29 040</text:p>
          </table:table-cell>
          <table:table-cell table:style-name="ce19" table:formula="of:=[DANE.K21]*[DANE.K5]" office:value-type="float" office:value="25420" calcext:value-type="float">
            <text:p>25 420</text:p>
          </table:table-cell>
          <table:table-cell table:style-name="ce19" table:formula="of:=[DANE.L21]*[DANE.L5]" office:value-type="float" office:value="31040" calcext:value-type="float">
            <text:p>31 040</text:p>
          </table:table-cell>
          <table:table-cell table:style-name="ce19" table:formula="of:=[DANE.M21]*[DANE.M5]" office:value-type="float" office:value="28288" calcext:value-type="float">
            <text:p>28 288</text:p>
          </table:table-cell>
          <table:table-cell table:style-name="ce19" table:formula="of:=[DANE.N21]*[DANE.N5]" office:value-type="float" office:value="31020" calcext:value-type="float">
            <text:p>31 020</text:p>
          </table:table-cell>
          <table:table-cell table:style-name="ce19" table:formula="of:=[DANE.O21]*[DANE.O5]" office:value-type="float" office:value="31020" calcext:value-type="float">
            <text:p>31 020</text:p>
          </table:table-cell>
          <table:table-cell table:style-name="ce19" table:formula="of:=[DANE.P21]*[DANE.P5]" office:value-type="float" office:value="18612" calcext:value-type="float">
            <text:p>18 612</text:p>
          </table:table-cell>
          <table:table-cell table:style-name="ce19" table:formula="of:=[DANE.Q21]*[DANE.Q5]" office:value-type="float" office:value="19368" calcext:value-type="float">
            <text:p>19 368</text:p>
          </table:table-cell>
          <table:table-cell table:style-name="ce19" table:formula="of:=[DANE.R21]*[DANE.R5]" office:value-type="float" office:value="24816" calcext:value-type="float">
            <text:p>24 816</text:p>
          </table:table-cell>
          <table:table-cell table:style-name="ce19" table:formula="of:=[DANE.S21]*[DANE.S5]" office:value-type="float" office:value="21360" calcext:value-type="float">
            <text:p>21 360</text:p>
          </table:table-cell>
          <table:table-cell table:style-name="ce22" table:number-columns-repeated="11"/>
          <table:table-cell table:style-name="ce30" table:number-columns-repeated="992"/>
          <table:table-cell table:number-columns-repeated="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">
      <number:number number:decimal-places="2" loext:min-decimal-places="0" number:min-integer-digits="0" number:decimal-replacement="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3.07mm" fo:margin-bottom="7.39mm" fo:margin-left="8.13mm" fo:margin-right="7.57mm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3.7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07:35:11.155000000</meta:creation-date>
    <dc:date>2016-07-01T08:09:32.278000000</dc:date>
    <meta:editing-duration>PT2H7M13S</meta:editing-duration>
    <meta:editing-cycles>15</meta:editing-cycles>
    <meta:generator>LibreOffice/5.1.1.3$Windows_x86 LibreOffice_project/89f508ef3ecebd2cfb8e1def0f0ba9a803b88a6d</meta:generator>
    <meta:document-statistic meta:table-count="2" meta:cell-count="494" meta:object-count="0"/>
  </office:meta>
</office:document-meta>
</file>